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style:font-weight-complex="bold" style:letter-kerning="false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style:font-weight-complex="bold" style:letter-kerning="false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style:font-weight-complex="bold" style:letter-kerning="false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3" style:parent-style-name="Default" style:family="paragraph">
      <style:paragraph-properties fo:margin-bottom="0in" fo:line-height="100%"/>
    </style:style>
    <style:style style:name="TableColumn75" style:family="table-column">
      <style:table-column-properties style:column-width="3.393in" style:use-optimal-column-width="false"/>
    </style:style>
    <style:style style:name="TableColumn76" style:family="table-column">
      <style:table-column-properties style:column-width="0.0312in" style:use-optimal-column-width="false"/>
    </style:style>
    <style:style style:name="TableColumn77" style:family="table-column">
      <style:table-column-properties style:column-width="1.6993in" style:use-optimal-column-width="false"/>
    </style:style>
    <style:style style:name="TableColumn78" style:family="table-column">
      <style:table-column-properties style:column-width="0.0326in" style:use-optimal-column-width="false"/>
    </style:style>
    <style:style style:name="Table74" style:family="table">
      <style:table-properties style:width="5.1562in" fo:margin-left="-0.043in" table:align="left"/>
    </style:style>
    <style:style style:name="TableRow79" style:family="table-row">
      <style:table-row-properties style:min-row-height="0.1597in" style:use-optimal-row-height="false"/>
    </style:style>
    <style:style style:name="TableCell80" style:family="table-cell">
      <style:table-cell-properties fo:border="none" style:writing-mode="lr-tb" fo:padding-top="0.0708in" fo:padding-left="0.043in" fo:padding-bottom="0.0708in" fo:padding-right="0.043in"/>
    </style:style>
    <style:style style:name="P81" style:parent-style-name="Standard" style:family="paragraph">
      <style:paragraph-properties fo:margin-bottom="0in" fo:line-height="100%" fo:margin-left="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none" style:writing-mode="lr-tb" fo:padding-top="0.0708in" fo:padding-left="0.043in" fo:padding-bottom="0.0708in" fo:padding-right="0.043in"/>
    </style:style>
    <style:style style:name="P83" style:parent-style-name="Standard" style:family="paragraph">
      <style:paragraph-properties fo:margin-bottom="0in" fo:line-height="100%" fo:margin-left="0.1965in">
        <style:tab-stops/>
      </style:paragraph-properties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.0708in" fo:padding-left="0.043in" fo:padding-bottom="0.0708in" fo:padding-right="0.043in"/>
    </style:style>
    <style:style style:name="P87" style:parent-style-name="Standard" style:family="paragraph">
      <style:paragraph-properties fo:margin-bottom="0in" fo:line-height="100%" fo:margin-left="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none" style:writing-mode="lr-tb" fo:padding-top="0.0708in" fo:padding-left="0.043in" fo:padding-bottom="0.0708in" fo:padding-right="0.043in"/>
    </style:style>
    <style:style style:name="P89" style:parent-style-name="Standard" style:family="paragraph">
      <style:paragraph-properties fo:margin-bottom="0in" fo:line-height="100%" fo:margin-left="0.1965in">
        <style:tab-stops/>
      </style:paragraph-properties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.0708in" fo:padding-left="0.043in" fo:padding-bottom="0.0708in" fo:padding-right="0.043in"/>
    </style:style>
    <style:style style:name="P93" style:parent-style-name="Standard" style:family="paragraph">
      <style:paragraph-properties fo:margin-bottom="0in" fo:line-height="100%" fo:margin-left="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none" style:writing-mode="lr-tb" fo:padding-top="0.0708in" fo:padding-left="0.043in" fo:padding-bottom="0.0708in" fo:padding-right="0.043in"/>
    </style:style>
    <style:style style:name="P95" style:parent-style-name="Standard" style:family="paragraph">
      <style:paragraph-properties fo:margin-bottom="0in" fo:line-height="100%" fo:margin-left="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.0708in" fo:padding-left="0.043in" fo:padding-bottom="0.0708in" fo:padding-right="0.043in"/>
    </style:style>
    <style:style style:name="P98" style:parent-style-name="Standard" style:family="paragraph">
      <style:paragraph-properties fo:margin-bottom="0in" fo:line-height="100%" fo:margin-left="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none" style:writing-mode="lr-tb" fo:padding-top="0.0708in" fo:padding-left="0.043in" fo:padding-bottom="0.0708in" fo:padding-right="0.043in"/>
    </style:style>
    <style:style style:name="P100" style:parent-style-name="Standard" style:family="paragraph">
      <style:paragraph-properties fo:margin-bottom="0in" fo:line-height="100%" fo:margin-left="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margin-bottom="0in" fo:line-height="100%" fo:margin-left="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center" fo:margin-bottom="0in" fo:line-height="100%">
        <style:tab-stops>
          <style:tab-stop style:type="left" style:position="2.770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margin-bottom="0in" fo:line-height="100%">
        <style:tab-stops>
          <style:tab-stop style:type="left" style:position="2.7708in"/>
        </style:tab-stops>
      </style:paragraph-properties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" style:parent-style-name="Обычный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NewRomanPS-BoldMT" style:font-name-complex="TimesNewRomanPS-BoldMT" fo:font-weight="bold" style:font-weight-asian="bold" style:font-weight-complex="bold" style:letter-kerning="false"/>
    </style:style>
    <style:style style:name="T113" style:parent-style-name="Основнойшрифтабзаца" style:family="text">
      <style:text-properties style:font-name="TimesNewRomanPSMT" style:font-name-complex="TimesNewRomanPSMT" style:letter-kerning="false"/>
    </style:style>
    <style:style style:name="T11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NewRomanPSMT" style:font-name-complex="TimesNewRomanPSMT" style:letter-kerning="false"/>
    </style:style>
    <style:style style:name="P120" style:parent-style-name="Обычный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124" style:parent-style-name="Standard" style:family="paragraph">
      <style:paragraph-properties fo:text-align="justify" fo:margin-bottom="0in" fo:line-height="100%"/>
    </style:style>
    <style:style style:name="T1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2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3" style:parent-style-name="Standard" style:family="paragraph">
      <style:paragraph-properties style:text-autospace="none" fo:text-align="center" fo:margin-bottom="0in" fo:line-height="100%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4" style:parent-style-name="Standard" style:family="paragraph">
      <style:paragraph-properties style:text-autospace="none" fo:text-align="center" fo:margin-bottom="0in" fo:line-height="100%">
        <style:tab-stops>
          <style:tab-stop style:type="left" style:position="1.8125in"/>
        </style:tab-stops>
      </style:paragraph-properties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1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0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9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name-complex="Times New Roman" style:font-weight-complex="bold" style:letter-kerning="false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195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196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197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198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</style:style>
    <style:style style:name="T19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210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</style:style>
    <style:style style:name="T21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4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221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2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9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4" style:parent-style-name="Standard" style:family="paragraph">
      <style:paragraph-properties style:text-autospace="none" fo:margin-bottom="0in" fo:line-height="100%">
        <style:tab-stops>
          <style:tab-stop style:type="left" style:position="1.8125in"/>
        </style:tab-stops>
      </style:paragraph-properties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1" style:parent-style-name="Standard" style:family="paragraph">
      <style:paragraph-properties style:text-autospace="none" fo:margin-bottom="0in" fo:line-height="100%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2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3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4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5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248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9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0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1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3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8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9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0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1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2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3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4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5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7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2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3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4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0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1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2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1.8125in"/>
        </style:tab-stops>
      </style:paragraph-properties>
    </style:style>
    <style:style style:name="P283" style:parent-style-name="Standard" style:family="paragraph">
      <style:paragraph-properties style:text-autospace="none" fo:text-align="center" fo:margin-bottom="0in" fo:line-height="100%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84" style:parent-style-name="Standard" style:family="paragraph">
      <style:paragraph-properties style:text-autospace="none" fo:text-align="center" fo:margin-bottom="0in" fo:line-height="100%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85" style:parent-style-name="Обычный" style:family="paragraph">
      <style:paragraph-properties fo:widows="2" fo:orphans="2" style:text-autospace="none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true"/>
    </style:style>
    <style:style style:name="P286" style:parent-style-name="Standard" style:family="paragraph">
      <style:paragraph-properties fo:text-align="justify" fo:margin-bottom="0in" fo:line-height="100%"/>
    </style:style>
    <style:style style:name="T28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1" style:parent-style-name="Обычный" style:family="paragraph">
      <style:paragraph-properties fo:widows="2" fo:orphans="2" style:text-autospace="none" fo:text-align="justify" style:vertical-align="auto" fo:margin-bottom="0in" fo:line-height="100%" fo:text-indent="0.375in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292" style:parent-style-name="Обычный" style:family="paragraph">
      <style:paragraph-properties fo:widows="2" fo:orphans="2" style:text-autospace="none" fo:text-align="justify" style:vertical-align="auto" fo:margin-bottom="0in" fo:line-height="100%" fo:text-indent="0.375in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293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294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295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296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297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298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299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300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301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302" style:parent-style-name="Обычный" style:family="paragraph">
      <style:paragraph-properties fo:widows="2" fo:orphans="2" style:text-autospace="none" fo:text-align="center" style:vertical-align="auto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303" style:parent-style-name="Обычный" style:family="paragraph">
      <style:paragraph-properties fo:widows="2" fo:orphans="2" style:text-autospace="none" fo:text-align="center" style:vertical-align="auto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304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305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306" style:parent-style-name="Обычный" style:family="paragraph">
      <style:paragraph-properties fo:widows="2" fo:orphans="2" style:text-autospace="none" fo:text-align="justify" style:vertical-align="auto" fo:margin-bottom="0in" fo:line-height="100%" fo:text-indent="0.375in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307" style:parent-style-name="Обычный" style:family="paragraph">
      <style:paragraph-properties fo:widows="2" fo:orphans="2" style:text-autospace="none" fo:text-align="justify" style:vertical-align="auto" fo:margin-bottom="0in" fo:line-height="100%" fo:text-indent="0.375in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308" style:parent-style-name="Обычный" style:family="paragraph">
      <style:paragraph-properties fo:widows="2" fo:orphans="2" style:text-autospace="none" fo:text-align="justify" style:vertical-align="auto" fo:margin-bottom="0in" fo:line-height="100%" fo:text-indent="0.375in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309" style:parent-style-name="Обычный" style:family="paragraph">
      <style:paragraph-properties fo:widows="2" fo:orphans="2" style:text-autospace="none" fo:text-align="justify" style:vertical-align="auto" fo:margin-bottom="0in" fo:line-height="100%" fo:text-indent="0.375in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310" style:parent-style-name="Обычный" style:family="paragraph">
      <style:paragraph-properties fo:widows="2" fo:orphans="2" style:text-autospace="none" fo:text-align="justify" style:vertical-align="auto" fo:margin-bottom="0in" fo:line-height="100%" fo:text-indent="0.375in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311" style:parent-style-name="Обычный" style:family="paragraph">
      <style:paragraph-properties fo:widows="2" fo:orphans="2" style:text-autospace="none" fo:text-align="justify" style:vertical-align="auto" fo:margin-bottom="0in" fo:line-height="100%" fo:text-indent="0.375in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312" style:parent-style-name="Обычный" style:family="paragraph">
      <style:paragraph-properties fo:widows="2" fo:orphans="2" style:text-autospace="none" fo:text-align="justify" style:vertical-align="auto" fo:margin-bottom="0in" fo:line-height="100%" fo:text-indent="0.375in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313" style:parent-style-name="Обычный" style:family="paragraph">
      <style:paragraph-properties fo:widows="2" fo:orphans="2" style:text-autospace="none" fo:text-align="justify" style:vertical-align="auto" fo:margin-bottom="0in" fo:line-height="100%" fo:text-indent="0.375in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314" style:parent-style-name="Standard" style:family="paragraph">
      <style:paragraph-properties style:text-autospace="none" fo:margin-top="0.1944in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5" style:parent-style-name="Standard" style:family="paragraph">
      <style:paragraph-properties style:text-autospace="none" fo:margin-top="0.1944in">
        <style:tab-stops>
          <style:tab-stop style:type="left" style:position="1.8125in"/>
        </style:tab-stops>
      </style:paragraph-properties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18" style:parent-style-name="Standard" style:family="paragraph">
      <style:paragraph-properties style:text-autospace="none" fo:margin-top="0.1944in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19" style:parent-style-name="Standard" style:family="paragraph">
      <style:paragraph-properties style:text-autospace="none" fo:margin-top="0.1944in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20" style:parent-style-name="Standard" style:family="paragraph">
      <style:paragraph-properties style:text-autospace="none" fo:margin-top="0.1944in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21" style:parent-style-name="Standard" style:family="paragraph">
      <style:paragraph-properties style:text-autospace="none" fo:margin-top="0.1944in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22" style:parent-style-name="Standard" style:family="paragraph">
      <style:paragraph-properties style:text-autospace="none" fo:margin-top="0.1944in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23" style:parent-style-name="Standard" style:family="paragraph">
      <style:paragraph-properties style:text-autospace="none" fo:margin-top="0.1944in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24" style:parent-style-name="Standard" style:family="paragraph">
      <style:paragraph-properties style:text-autospace="none" fo:margin-top="0.1944in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25" style:parent-style-name="Standard" style:family="paragraph">
      <style:paragraph-properties style:text-autospace="none" fo:margin-top="0.1944in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26" style:parent-style-name="Standard" style:family="paragraph">
      <style:paragraph-properties style:text-autospace="none" fo:margin-top="0.1944in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27" style:parent-style-name="Standard" style:family="paragraph">
      <style:paragraph-properties style:text-autospace="none" fo:margin-top="0.1944in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28" style:parent-style-name="Standard" style:family="paragraph">
      <style:paragraph-properties style:text-autospace="none" fo:margin-top="0.1944in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29" style:parent-style-name="Standard" style:family="paragraph">
      <style:paragraph-properties style:text-autospace="none" fo:margin-top="0.1944in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30" style:parent-style-name="Standard" style:family="paragraph">
      <style:paragraph-properties style:text-autospace="none" fo:margin-top="0.1944in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31" style:parent-style-name="Standard" style:family="paragraph">
      <style:paragraph-properties style:text-autospace="none" fo:margin-top="0.1944in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32" style:parent-style-name="Standard" style:family="paragraph">
      <style:paragraph-properties style:text-autospace="none" fo:margin-top="0.1944in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33" style:parent-style-name="Standard" style:family="paragraph">
      <style:paragraph-properties style:text-autospace="none" fo:margin-top="0.1944in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34" style:parent-style-name="Standard" style:family="paragraph">
      <style:paragraph-properties style:text-autospace="none" fo:margin-top="0.1944in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35" style:parent-style-name="Standard" style:family="paragraph">
      <style:paragraph-properties style:text-autospace="none" fo:margin-top="0.1944in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36" style:parent-style-name="Standard" style:family="paragraph">
      <style:paragraph-properties style:text-autospace="none" fo:margin-top="0.1944in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37" style:parent-style-name="Standard" style:family="paragraph">
      <style:paragraph-properties style:text-autospace="none" fo:margin-top="0.1944in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38" style:parent-style-name="Standard" style:family="paragraph">
      <style:paragraph-properties style:text-autospace="none" fo:margin-top="0.1944in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39" style:parent-style-name="Standard" style:family="paragraph">
      <style:paragraph-properties style:text-autospace="none" fo:margin-top="0.1944in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40" style:parent-style-name="Standard" style:family="paragraph">
      <style:paragraph-properties style:text-autospace="none" fo:margin-top="0.1944in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41" style:parent-style-name="Standard" style:family="paragraph">
      <style:paragraph-properties style:text-autospace="none" fo:margin-top="0.1944in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42" style:parent-style-name="Standard" style:family="paragraph">
      <style:paragraph-properties style:text-autospace="none" fo:margin-top="0.1944in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43" style:parent-style-name="Standard" style:family="paragraph">
      <style:paragraph-properties style:text-autospace="none" fo:margin-top="0.1944in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44" style:parent-style-name="Standard" style:family="paragraph">
      <style:paragraph-properties style:text-autospace="none" fo:margin-top="0.1944in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45" style:parent-style-name="Standard" style:family="paragraph">
      <style:paragraph-properties style:text-autospace="none" fo:margin-top="0.1944in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46" style:parent-style-name="Standard" style:family="paragraph">
      <style:paragraph-properties style:text-autospace="none" fo:margin-top="0.1944in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47" style:parent-style-name="Standard" style:family="paragraph">
      <style:paragraph-properties style:text-autospace="none" fo:margin-top="0.1944in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48" style:parent-style-name="Standard" style:family="paragraph">
      <style:paragraph-properties style:text-autospace="none" fo:margin-top="0.1944in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49" style:parent-style-name="Standard" style:family="paragraph">
      <style:paragraph-properties style:text-autospace="none" fo:margin-top="0.1944in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50" style:parent-style-name="Standard" style:family="paragraph">
      <style:paragraph-properties style:text-autospace="none" fo:margin-top="0.1944in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51" style:parent-style-name="Standard" style:family="paragraph">
      <style:paragraph-properties style:text-autospace="none" fo:margin-top="0.1944in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52" style:parent-style-name="Standard" style:family="paragraph">
      <style:paragraph-properties style:text-autospace="none" fo:margin-top="0.1944in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53" style:parent-style-name="Standard" style:family="paragraph">
      <style:paragraph-properties style:text-autospace="none" fo:margin-top="0.1944in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54" style:parent-style-name="Standard" style:family="paragraph">
      <style:paragraph-properties style:text-autospace="none" fo:margin-top="0.1944in">
        <style:tab-stops>
          <style:tab-stop style:type="left" style:position="1.8125in"/>
        </style:tab-stops>
      </style:paragraph-properties>
      <style:text-properties style:font-name="TimesNewRomanPSMT" style:font-name-complex="TimesNewRomanPSMT" style:letter-kerning="false"/>
    </style:style>
    <style:style style:name="P355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NewRomanPSMT" style:font-name-complex="TimesNewRomanPSMT" style:letter-kerning="false" fo:hyphenate="true"/>
    </style:style>
    <style:style style:name="P356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NewRomanPSMT" style:font-name-complex="TimesNewRomanPSMT" style:letter-kerning="false" fo:hyphenate="true"/>
    </style:style>
    <style:style style:name="P357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NewRomanPSMT" style:font-name-complex="TimesNewRomanPSMT" style:letter-kerning="false" fo:hyphenate="true"/>
    </style:style>
    <style:style style:name="P358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NewRomanPSMT" style:font-name-complex="TimesNewRomanPSMT" style:letter-kerning="false" fo:hyphenate="true"/>
    </style:style>
  </office:automatic-styles>
  <office:body>
    <office:text text:use-soft-page-breaks="true">
      <text:p text:style-name="P1"><text:s text:c="114"/>Утвержден приказом</text:p>
      <text:p text:style-name="P2"><text:s text:c="98"/>№______от________</text:p>
      <text:p text:style-name="P3"/>
      <text:p text:style-name="P4"/>
      <text:p text:style-name="P5">Регламент</text:p>
      <text:p text:style-name="P6"><text:span text:style-name="T7">подключения (технологического присоединения)<text:s/></text:span><text:span text:style-name="T8">к централизованной системе холодного водоснабжения и (или) водоотведения<text:s/></text:span></text:p>
      <text:p text:style-name="P9"/>
      <text:p text:style-name="P10"><text:span text:style-name="T11">1.Общие<text:s/></text:span><text:span text:style-name="T12">положения</text:span></text:p>
      <text:p text:style-name="P13"/>
      <text:p text:style-name="P14"><text:span text:style-name="T15"><text:s text:c="8"/>1.1.Настоящий регламент определяет требования, порядок действий Общества с ограниченной ответственностью «Водоканал» (далее - Общества</text:span><text:span text:style-name="T16">)<text:s/></text:span><text:span text:style-name="T17">при подключении строящихся, реконструируемых или построенных, но не подключенных объектов капитальног</text:span><text:span text:style-name="T18">о строительства (далее -<text:s/></text:span><text:span text:style-name="T19">Объект) юридичес</text:span><text:span text:style-name="T20">ких и физических лиц (далее -</text:span><text:span text:style-name="T21">Заявитель)<text:s/></text:span><text:span text:style-name="T22">к сетям холодного водоснабжения и водоотведения, принадлежащих и эксплуатируемых Обществом.</text:span></text:p>
      <text:p text:style-name="P23"><text:span text:style-name="T24"><text:s text:c="8"/></text:span><text:span text:style-name="T25">1.2.</text:span><text:span text:style-name="T26"><text:s/></text:span><text:span text:style-name="T27">Настоящий регламент разработан в соответствии с Федеральным законом от</text:span><text:span text:style-name="T28"><text:s/>07.12.2011 г. № 416-ФЗ «О водоснабжении и водоотведении», <text:s/>Градостроительным кодексом Российской Федерации от 29.12.2004 г. № 190-ФЗ,</text:span><text:span text:style-name="T29"><text:s/></text:span><text:span text:style-name="T30">постановлением Правительства РФ от 29.07.2013г. № 644 «Об утверждении Правил холодного водоснабжения и водоотведения и о<text:s/></text:span><text:span text:style-name="T31">внесении изменений в некоторые акты Правительства Российской Федерации» (далее<text:s/></text:span><text:span text:style-name="T32">Правила),<text:s/></text:span><text:span text:style-name="T33">постановлением Правительства РФ от 29.07.2013г. № 645 «Об утверждении типовых договоров в области холодного водоснабжения и водоотведения», Постановлением Правительств</text:span><text:span text:style-name="T34">а РФ от 13.05.2013г. № 406 «О государственном регулировании тарифов в сфере водоснабжения и водоотведения».</text:span></text:p>
      <text:p text:style-name="P35"><text:s text:c="48"/></text:p>
      <text:p text:style-name="P36"><text:span text:style-name="T37"><text:s text:c="40"/></text:span><text:span text:style-name="T38">2. Адреса, телефоны и график работы</text:span></text:p>
      <text:p text:style-name="P39"><text:span text:style-name="T40"><text:s/></text:span><text:span text:style-name="T41"><text:s/></text:span></text:p>
      <text:p text:style-name="P42"><text:span text:style-name="T43"><text:s text:c="8"/>2.1.</text:span><text:span text:style-name="T44"><text:s/></text:span><text:span text:style-name="T45">Место н</text:span><text:span text:style-name="T46">ахождения Общества: Пермский край, г. Соликамск,</text:span><text:span text:style-name="T47"><text:s/></text:span><text:span text:style-name="T48">ул. М. Расковой, д.1.<text:s/></text:span></text:p>
      <text:p text:style-name="P49"><text:span text:style-name="T50"><text:s text:c="15"/>Почтовый адрес Общества: Россия:</text:span><text:span text:style-name="T51"><text:s/>618540, Пермский край, г. Соликамск,<text:s/></text:span><text:span text:style-name="T52">ул. М. Расковой, д.1.</text:span></text:p>
      <text:p text:style-name="P53"><text:span text:style-name="T54"><text:s/></text:span><text:span text:style-name="T55"><text:s text:c="7"/>2.2. Телефоны Общества: (34253) 7-51-21, факс: (34253) 7-62-30,</text:span></text:p>
      <text:p text:style-name="P56"><text:span text:style-name="T57"><text:s text:c="8"/>2</text:span><text:span text:style-name="T58">.3.<text:s/></text:span><text:span text:style-name="T59">Адрес официального сайта Общества в информационно-телекоммуникационной сети «Интернет»: www<text:s/></text:span><text:a xlink:href="mailto:vodokanal-sol@yandex.ru" office:target-frame-name="_top" xlink:show="replace"><text:span text:style-name="T60">vodokanal-sol@yandex.ru</text:span></text:a><text:span text:style-name="T61">,<text:s/></text:span><text:span text:style-name="T62">e</text:span><text:span text:style-name="T63">-</text:span><text:span text:style-name="T64">mail</text:span><text:span text:style-name="T65">:<text:s/></text:span><text:a xlink:href="mailto:vodokanal-sol@yandex.ru" office:target-frame-name="_top" xlink:show="replace"><text:span text:style-name="T66">vodokanal</text:span><text:span text:style-name="T67">-</text:span><text:span text:style-name="T68">sol</text:span><text:span text:style-name="T69">@</text:span><text:span text:style-name="T70">yandex</text:span><text:span text:style-name="T71">.</text:span><text:span text:style-name="T72">ru</text:span></text:a></text:p>
      <text:p text:style-name="P73"><text:s text:c="8"/>2.4. График работы: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понедельник - пятница:</text:p>
          </table:table-cell>
          <table:covered-table-cell/>
          <table:table-cell table:style-name="TableCell82" table:number-columns-spanned="2">
            <text:p text:style-name="P83"><text:span text:style-name="T84">8.00 - 17.00;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обед:</text:p>
          </table:table-cell>
          <table:covered-table-cell/>
          <table:table-cell table:style-name="TableCell88" table:number-columns-spanned="2">
            <text:p text:style-name="P89"><text:span text:style-name="T90">12.00 - 13.00;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суббота, воскресенье:</text:p>
          </table:table-cell>
          <table:covered-table-cell/>
          <table:table-cell table:style-name="TableCell94" table:number-columns-spanned="2">
            <text:p text:style-name="P95">выходные дни.</text:p>
          </table:table-cell>
          <table:covered-table-cell/>
        </table:table-row>
        <table:table-row table:style-name="TableRow96">
          <table:table-cell table:style-name="TableCell97">
            <text:p text:style-name="P98">Приемные дни: вторник, четверг:</text:p>
          </table:table-cell>
          <table:table-cell table:style-name="TableCell99" table:number-columns-spanned="2">
            <text:p text:style-name="P100">8.00 - 17.00;</text:p>
          </table:table-cell>
          <table:covered-table-cell/>
          <table:table-cell table:style-name="TableCell101">
            <text:p text:style-name="P102"/>
          </table:table-cell>
        </table:table-row>
      </table:table>
      <text:p text:style-name="P103"/>
      <text:p text:style-name="P104">3. Основные понятия <text:s text:c="59"/></text:p>
      <text:p text:style-name="P105"><text:span text:style-name="T106"><text:s text:c="9"/></text:span><text:span text:style-name="T107">Для целей настоящего Регламента используются следующие основные понятия: <text:s text:c="109"/></text:span></text:p>
      <text:p text:style-name="P108"><text:span text:style-name="T109">Общество<text:s/></text:span><text:span text:style-name="T110">– Общество с ограниченной ответственностью<text:s/></text:span><text:span text:style-name="T111">«Водоканал», гарантирующая организация, осуществляющая холодное водоснабжение и (или) водоотведение. <text:s text:c="84"/></text:span><text:span text:style-name="T112">Заявитель<text:s/></text:span><text:span text:style-name="T113">-<text:s/></text:span><text:span text:style-name="T114">физическое или юридическое лицо,<text:s/></text:span><text:span text:style-name="T115">планирующее<text:s/></text:span><text:span text:style-name="T116">на принадлежащ</text:span><text:span text:style-name="T117">ем ему на праве собственности или ином законном основании земельном участке</text:span><text:span text:style-name="T118"><text:s/>осуществить подключение (технологического присоединения) объекта капитального строительства к системе холодного водоснабжения и (или) водоотведения<text:s/></text:span><text:span text:style-name="T119"><text:s/></text:span></text:p>
      <text:p text:style-name="P120"><text:span text:style-name="T121">Объект<text:s/></text:span><text:span text:style-name="T122">- подключаемый к сетям<text:s/></text:span><text:span text:style-name="T123">холодного водоснабжения и водоотведения объект капитального строительства (реконструкции);</text:span></text:p>
      <text:p text:style-name="P124"><text:span text:style-name="T125">Подключение объекта капитального строительства к водопроводным и (или) канализационным сетям<text:s/></text:span><text:span text:style-name="T126">- процесс, дающий возможность подключения строящихся (реконструируемых),</text:span><text:span text:style-name="T127"><text:s/>или уже построенных, но не подключенных объектов капитального<text:s/></text:span><text:soft-page-break/><text:span text:style-name="T128">строительства к водопроводным и (или) канализационным сетям. <text:s text:c="77"/></text:span><text:span text:style-name="T129">Точка подключения</text:span><text:span text:style-name="T130"><text:s/>- место соединения водопроводных и (и</text:span><text:span text:style-name="T131">ли) канализационных сетей <text:s/>с устройствами и сооружениями, необходимыми для присоединения строящегося (реконструированного) объекта капитального строительства к системам холодного водоснабжения и (или) водоотведения.<text:s/></text:span></text:p>
      <text:p text:style-name="P132"/>
      <text:p text:style-name="P133"><text:bookmark-start text:name="Par7"/><text:bookmark-end text:name="Par7"/>3. Порядок заключения договора<text:s/></text:p>
      <text:p text:style-name="P134"><text:span text:style-name="T135">о подк</text:span><text:span text:style-name="T136">лючении (технологическом присоединении) к централизованной системе холодного водоснабжения и (или) водоотведения)</text:span><text:span text:style-name="T137"><text:s text:c="48"/></text:span></text:p>
      <text:p text:style-name="P138"><text:span text:style-name="T139"><text:s text:c="7"/>3.1. <text:s text:c="2"/>Подключение (технологическое присоединение) к централизованной системе холодного</text:span><text:span text:style-name="T140"><text:s/>водоснабжения и (или) водоотведения осуществляется на основании заявления о подключении.<text:s/></text:span><text:span text:style-name="T141">Заявление о подключении может быть подано без предварительного получения технических условий подключения, если Заявитель определил необходимую ему нагрузку.</text:span></text:p>
      <text:p text:style-name="P142"><text:span text:style-name="T143"><text:s text:c="7"/></text:span><text:span text:style-name="T144">3.</text:span><text:span text:style-name="T145">2</text:span><text:span text:style-name="T146">. Заявление о подключении Заявителя должно содержать полное и сокращенное наименования заявителя (для физических лиц - фамилия, имя, отчество), его местонахождение и почтовый адрес, наименование подключаемого объекта и кадастровый номер земельного участка</text:span><text:span text:style-name="T147">, на котором располагается подключаемый объект, данные об общей подключаемой нагрузке. <text:s text:c="144"/></text:span></text:p>
      <text:p text:style-name="P148"><text:s text:c="8"/>3.3. К заявлению<text:s/>о подключении заявитель прилагает следующие документы: <text:s text:c="44"/></text:p>
      <text:p text:style-name="P149"><text:s text:c="8"/>а) копии учредительных документов, а также документы, подтверждающие полномочия лица, подписавшего заявление; <text:s text:c="37"/><text:s text:c="18"/></text:p>
      <text:p text:style-name="P150"><text:s text:c="8"/>б) нотариально заверенные копии право устанавливающих документов на земельный участок; <text:s text:c="100"/></text:p>
      <text:p text:style-name="P151"><text:s text:c="8"/>в) ситуационный план расположения<text:s/>объекта с привязкой к территории населенного пункта; <text:s text:c="81"/></text:p>
      <text:p text:style-name="P152"><text:s text:c="8"/>г) топографическая карта участка в масштабе 1:500 (со всеми наземными и подземными коммуникациями и сооружениями), согласованная с эксплуатирующими организациями; <text:s text:c="74"/></text:p>
      <text:p text:style-name="P153"><text:s text:c="8"/>д) информация о сроках строительства (реконструкции) и ввода в эксплуатацию строящегося (реконструируемого) объекта; <text:s text:c="5"/><text:s text:c="29"/></text:p>
      <text:p text:style-name="P154"><text:s text:c="8"/>е) баланс водопотребления и водоотведения подключаемого объекта в период использования максимальной величины мощности (нагрузки) с указанием целей использования холодной воды и распределением объемов подключаемой нагрузки по целям использования, в том числе на пожаротушение, периодические нужды, заполнение и опорожнение бассейнов, прием поверхностных сточных вод, а также с распределением общего объема сточных вод по канализационным выпускам (в процентах); <text:s text:c="4"/></text:p>
      <text:p text:style-name="P155"><text:s text:c="9"/>ж) сведения о составе и свойствах сточных вод, намеченных к отведению в централизованную систему водоотведения; <text:s text:c="55"/></text:p>
      <text:p text:style-name="P156"><text:s text:c="9"/>з) сведения о назначении объекта, высоте и об этажности зданий, строений, сооружений.</text:p>
      <text:p text:style-name="P157"><text:span text:style-name="T158"><text:s text:c="10"/></text:span><text:span text:style-name="T159">Документы, приложенные к заявлению о подключении, должны быть надлежащим образом заверены.<text:s/></text:span><text:span text:style-name="T160"><text:s text:c="98"/></text:span></text:p>
      <text:p text:style-name="P161"><text:span text:style-name="T162"><text:s text:c="10"/></text:span><text:span text:style-name="T163">3.4.</text:span><text:span text:style-name="T164"><text:s/></text:span><text:span text:style-name="T165"><text:s/>Если Заявитель не определил<text:s/></text:span><text:span text:style-name="T166">необходимую нагрузку, то он обращается в Общество с заявлением о выдаче технических условий, предоставление которых осуществляется в порядке и сроки, предусмотренные Правилами определения и предоставления технических условий подключения<text:s/></text:span><text:span text:style-name="T167">объекта капитальног</text:span><text:span text:style-name="T168">о строительства к сетям инженерно-технического обеспечения, у</text:span><text:span text:style-name="T169">твержденных. <text:s/>Постановление Правительства РФ от 13.02.2006 г. № 83. <text:s text:c="7"/></text:span><text:span text:style-name="T170"><text:s text:c="92"/></text:span></text:p>
      <text:p text:style-name="P171"><text:span text:style-name="T172"><text:s text:c="9"/></text:span><text:span text:style-name="T173">3.5.<text:s/></text:span><text:span text:style-name="T174">Заявление о п</text:span><text:span text:style-name="T175">одключении, направленное заявителем в Общество, регистрируется делопроизводителем Общества. В день регистрации заявление о подключении поступает Генеральному директору Общества. На основании резолюции Генерального директора Общества заявление о подключении</text:span><text:span text:style-name="T176"><text:s/>с приложенными к нему документами не позднее рабочего дня, следующего за днем его поступления, передается в производственно-техническую службу (далее – ПТС).<text:s/></text:span></text:p>
      <text:soft-page-break/>
      <text:p text:style-name="P177"><text:s text:c="10"/>ПТС рассматривает в течении одного рабочего дня заявление о подключении и документы: <text:s/></text:p>
      <text:p text:style-name="P178"><text:span text:style-name="T179"><text:s text:c="11"/>- на предмет соответствия документов перечню, указанному в пункте</text:span><text:span text:style-name="T180"><text:s/></text:span><text:span text:style-name="T181">3.3</text:span><text:span text:style-name="T182"><text:s/></text:span><text:span text:style-name="T183">настоящего Регламента; <text:s text:c="90"/></text:span></text:p>
      <text:p text:style-name="P184"><text:span text:style-name="T185"><text:s text:c="11"/>- на соответствие предоставленного баланса водопо</text:span><text:span text:style-name="T186">требления и (или) водоотведения н</text:span><text:span text:style-name="T187">азначению объекта, высоте и этажности зданий, строений и сооружений; <text:s text:c="110"/></text:span><text:span text:style-name="T188"><text:s text:c="4"/></text:span></text:p>
      <text:p text:style-name="P189"><text:s text:c="11"/>- на наличие технической<text:s/>возможности подключения указанного в заявлении объекта к централизованной системе холодного водоснабжения и (или) водоотведения.</text:p>
      <text:p text:style-name="P190"><text:span text:style-name="T191"><text:s text:c="9"/>3.6. Техническая возможность на<text:s/></text:span><text:span text:style-name="T192">подключение (технологическое присоединение)<text:s/></text:span><text:span text:style-name="T193">к централизованной системе водоснабжения и</text:span><text:span text:style-name="T194"><text:s/>(или) водоотведения существует:</text:span></text:p>
      <text:p text:style-name="P195"><text:s text:c="11"/>- при наличии резерва пропускной способности сетей, обеспечивающих передачу</text:p>
      <text:p text:style-name="P196">необходимого объема воды (стоков);</text:p>
      <text:p text:style-name="P197"><text:s text:c="10"/>- при наличии резерва мощности по производству ресурса (дополнительного объема</text:p>
      <text:p text:style-name="P198"><text:span text:style-name="T199">воды) и по о</text:span><text:span text:style-name="T200">чистке увеличенного объема сточных вод.</text:span><text:span text:style-name="T201"><text:s text:c="117"/></text:span></text:p>
      <text:p text:style-name="P202"><text:span text:style-name="T203"><text:s text:c="9"/></text:span><text:span text:style-name="T204">3.7.</text:span><text:span text:style-name="T205"><text:s/></text:span><text:span text:style-name="T206">В случае некомплектности документов, приложенных к заявлению о подключении, несоответ</text:span><text:span text:style-name="T207">ствие<text:s/></text:span><text:span text:style-name="T208">представленного баланса водопотребления и водоотведения назначению объекта, его высоте и этажности ПТС в течение рабочего дня готовит заявителю уведомление о необходимости в течение 20 рабочих дней со дня получения такого уведомления представить недо</text:span><text:span text:style-name="T209">стающие сведения и (или) документы. Уведомление подписывается генеральным директором Общества и направляется заявителю в течение 3 рабочих дней со дня представления документов и сведений в полном объеме.<text:s/></text:span></text:p>
      <text:p text:style-name="P210"><text:span text:style-name="T211"><text:s text:c="8"/>До получения недостающих сведений и (или) д</text:span><text:span text:style-name="T212">окументов Общество приостанавливает рассмотрение заявления. <text:s/></text:span><text:span text:style-name="T213"><text:s text:c="89"/></text:span></text:p>
      <text:p text:style-name="P214"><text:span text:style-name="T215"><text:s text:c="8"/></text:span><text:span text:style-name="T216">3.8.</text:span><text:span text:style-name="T217"><text:s/>В случае представления сведений и документов, в полном объеме и наличия технической возможно</text:span><text:span text:style-name="T218">сти подключения (технологического присоединения) к централизованной системе холодного водоснабжения и (или) водоотведения ПТС <text:s/></text:span><text:span text:style-name="T219"><text:s/>определяет, к какому объекту (участку сети) централизованных систем холодного водоснабжения и (или) водоотведения должно осущест</text:span><text:span text:style-name="T220">вляться подключение (технологическое присоединение) объекта Заявителя.</text:span></text:p>
      <text:p text:style-name="P221"><text:s text:c="8"/>ПТС составляет проект договора и условия подключения, которые согласовываются соответствующими структурными подразделениями Общества и подписываются генеральным директором Общества <text:s text:c="2"/>в течение 7 рабочих дней со дня представления сведений и документов в полном объеме.<text:s/></text:p>
      <text:p text:style-name="P222"><text:span text:style-name="T223"><text:s text:c="7"/></text:span><text:span text:style-name="T224">3.9.</text:span><text:span text:style-name="T225"><text:s/>Общество в течение 20 рабочих дней со дня представления сведений и документов, указанных в пункте<text:s/></text:span><text:span text:style-name="T226">3.3.<text:s/></text:span><text:span text:style-name="T227">настоящего Регламента, направляет заявителю догов</text:span><text:span text:style-name="T228">ор о подключении технологическом присоединении) с приложением условий подключения (технологического присоединения) и расчета платы за подключение (технологическое присоединение).</text:span></text:p>
      <text:p text:style-name="P229"><text:span text:style-name="T230"><text:s text:c="7"/></text:span><text:span text:style-name="T231">3.10.</text:span><text:span text:style-name="T232"><text:s/>Проект договора оформляется в соответствии типовым договоров о п</text:span><text:span text:style-name="T233">одключении (технологическом присоединении) к централизованной системе холодного водоснабжения и (или) водоотведения, утвержденным Постановлением Правительства РФ № 645 от 29.07.2013 г. <text:s text:c="27"/></text:span></text:p>
      <text:p text:style-name="P234"><text:span text:style-name="T235"><text:s/></text:span><text:span text:style-name="T236"><text:s text:c="6"/>3.11</text:span><text:span text:style-name="T237">.<text:s/></text:span><text:span text:style-name="T238">В условиях подключения<text:s/></text:span><text:span text:style-name="T239">(технологического присоединения) к централ</text:span><text:span text:style-name="T240">изованной системе холодного водоснабжения <text:s text:c="2"/>указываются: <text:s text:c="130"/></text:span></text:p>
      <text:p text:style-name="P241"><text:s text:c="7"/>а) срок действия условий подключения (технологического присоединения); <text:s/></text:p>
      <text:p text:style-name="P242"><text:s text:c="7"/>б) точка подключения (технологического присоединения) с указанием адреса (места нахождения точки подключения); <text:s text:c="61"/></text:p>
      <text:p text:style-name="P243"><text:s text:c="7"/>в) технические<text:s/>требования к объектам капитального строительства заявителя, в том числе к устройствам и сооружениям для подключении (технологического присоединения), а также к выполняемым заявителем мероприятиям для осуществления подключения (технологического присоединения); <text:s text:c="107"/></text:p>
      <text:p text:style-name="P244"><text:s text:c="7"/>г) гарантируемый свободный напор в месте подключения (технологического присоединения); <text:s text:c="50"/><text:s text:c="50"/></text:p>
      <text:p text:style-name="P245"><text:span text:style-name="T246"><text:s text:c="7"/>д)<text:s/></text:span><text:span text:style-name="T247">разрешаемый отбор объема холодной воды и режим водопотребления (отпуска);</text:span></text:p>
      <text:p text:style-name="P248"><text:s text:c="7"/>е) требования по установке приборов учета воды и устройству узла учета, требования к средствам измерений (приборам<text:s/>учета) воды в узлах учета, требования к проектированию<text:s/><text:soft-page-break/>узла учета, месту размещения узла учета, схеме установки прибора учета и иных компонентов узла учета, техническим характеристикам прибора учета, в том числе точности, диапазону измерений и уровню погрешности (требования к прибору учета воды не должны содержать указания на определенные марки приборов и методики измерения); <text:s text:c="112"/></text:p>
      <text:p text:style-name="P249"><text:s text:c="11"/>ж) требования по обеспечению соблюдения условий пожарной безопасности и подаче расчетных расходов холодной воды для пожаротушения; <text:s text:c="16"/></text:p>
      <text:p text:style-name="P250"><text:s text:c="12"/>з) перечень мер по рациональному использованию холодной воды, имеющий рекомендательный характер; <text:s text:c="7"/><text:s text:c="73"/></text:p>
      <text:p text:style-name="P251"><text:span text:style-name="T252"><text:s text:c="12"/>и) границы эксплуатационной ответственности по водопроводным сетям Общества и заявителя.</text:span></text:p>
      <text:p text:style-name="P253"><text:span text:style-name="T254"><text:s text:c="10"/></text:span><text:span text:style-name="T255">3.12.</text:span><text:span text:style-name="T256">В условиях подключения (технологического присоединения) к централи</text:span><text:span text:style-name="T257">зованной системе водоотведения указываются: <text:s text:c="15"/></text:span></text:p>
      <text:p text:style-name="P258"><text:s text:c="11"/>а) срок действия условий подключения (технологического присоединения); <text:s/></text:p>
      <text:p text:style-name="P259"><text:s text:c="11"/>б) точка подключения (технологического присоединения) (адрес, номер колодца или камеры); <text:s text:c="12"/><text:s text:c="81"/></text:p>
      <text:p text:style-name="P260"><text:s text:c="10"/><text:s/>в) технические требования к объектам капитального строительства заявителя, в том числе к устройствам и сооружениям для подключения (технологического присоединения), а также к выполняемым заявителем мероприятиям для осуществления подключения (технологического присоединения); <text:s text:c="100"/></text:p>
      <text:p text:style-name="P261"><text:s text:c="11"/><text:s/>г) отметки лотков в местах подключения (технологического присоединения); <text:s text:c="7"/></text:p>
      <text:p text:style-name="P262"><text:s text:c="12"/>д) нормативы по объему сточных вод, нормативы водоотведения по составу сточных вод или нормативы допустимых сбросов абонента, требования к составу и свойствам сточных вод, установленные в целях<text:s/>предотвращения негативного воздействия на работу централизованной системы водоотведения, а также режим отведения сточных вод; <text:s text:c="55"/></text:p>
      <text:p text:style-name="P263"><text:s text:c="13"/>е) требования к устройствам, предназначенным для отбора проб, требования к средствам измерений (приборам учета) сточных вод в узлах учета, требования к проектированию узла учета, месту размещения узла учета, схеме установки прибора учета и иных компонентов узла учета, техническим характеристикам прибора учета, в том числе точности, диапазону измерений и уровню погрешности (требования к приборам учета объема сточных вод не должны содержать указания на определенные марки приборов и методики измерения); <text:s text:c="66"/><text:s text:c="43"/></text:p>
      <text:p text:style-name="P264"><text:s text:c="13"/>ж) требования по сокращению сброса сточных вод, загрязняющих веществ, иных веществ и микроорганизмов, которые должны быть учтены в плане снижения сбросов и плане по соблюдению требований к составу и<text:s/>свойствам сточных вод; <text:s text:c="116"/></text:p>
      <text:p text:style-name="P265"><text:span text:style-name="T266"><text:s text:c="13"/>з) границы эксплуатационной ответственности по сетям водоотведения Общества и заявителя.</text:span></text:p>
      <text:p text:style-name="P267"><text:span text:style-name="T268"><text:s text:c="10"/></text:span><text:span text:style-name="T269">3.13</text:span><text:span text:style-name="T270">.</text:span><text:span text:style-name="T271"><text:s/>Проект договора о подключении должен быть подписан заявителем в течение 20 рабочих дней после его получения от Общества.<text:s/></text:span></text:p>
      <text:p text:style-name="P272"><text:s text:c="10"/>Для заключения договора о подключении по истечении этого срока, но в течение срока действия технических условий, заявитель<text:s/>вправе повторно обратиться с заявлением о подключении (технологическом присоединении) в Общества, при этом повторного представления документов в <text:s/>Общество, если фактические обстоятельства на день подачи нового заявления по сравнению с указанными в представленных ранее документах не изменились и являются актуальными на день повторного представления, не требуется. <text:s text:c="105"/></text:p>
      <text:p text:style-name="P273"><text:s text:c="11"/>Общество представляет заявителю проект договора о подключении в течение 20 рабочих дней со дня получения повторного обращения. <text:s text:c="122"/></text:p>
      <text:p text:style-name="P274"><text:span text:style-name="T275"><text:s text:c="11"/></text:span><text:span text:style-name="T276">В этом случае</text:span><text:span text:style-name="T277"><text:s/>Заявитель<text:s/></text:span><text:span text:style-name="T278">подписывает 2 экземпляра проекта договора о подключении (технологическом присоединении) в течение 10 рабочих дней со дня получения подписанного Обществом проекта договора о подключении (технологическом присоединении) и направляет в указанный срок один экзе</text:span><text:span text:style-name="T279">мпляр в Общество с приложением к нему документов, подтверждающих полномочия лица, подписавшего договор о подключении (технологическом присоединении). <text:s text:c="94"/></text:span></text:p>
      <text:p text:style-name="P280"><text:s text:c="11"/>В случае несогласия с представленным проектом договора о подключении (технологическом присоединении) заявитель в течение 10 рабочих дней со дня получения подписанного исполнителем проекта договора о подключении (технологическом присоединении) направляет в<text:s/><text:s/>Общество мотивированный отказ от подписания проекта<text:s/><text:soft-page-break/>договора о подключении (технологическом присоединении), к которому прилагает при необходимости протокол разногласий. <text:s text:c="86"/><text:s text:c="46"/></text:p>
      <text:p text:style-name="P281"><text:s text:c="11"/>При направлении заявителем мотивированного отказа от подписания проекта договора о подключении (технологическом присоединении) и протокола разногласий Общество обязана в течение 10 рабочих дней со дня получения мотивированного отказа рассмотреть его, принять меры по урегулированию разногласий и направить заявителю для подписания новый проект договора о подключении (технологическом присоединении).</text:p>
      <text:p text:style-name="P282"/>
      <text:p text:style-name="P283"><text:bookmark-start text:name="Par0"/><text:bookmark-end text:name="Par0"/></text:p>
      <text:p text:style-name="P284">4.Плата за подключение к централизованной системе</text:p>
      <text:p text:style-name="P285">холодного водоснабжения и (или) водоотведения <text:s text:c="70"/></text:p>
      <text:p text:style-name="P286"><text:span text:style-name="T287"><text:s text:c="9"/>4.1. Плата за подключение (технологическое присоединение) объекта Заявителя, обратившегося в Общество с заявлением о заключении<text:s/></text:span><text:span text:style-name="T288">договора о подключении к централизованной системе водоснабжения и (или) водоотведения, определяется на основании установленных Региональной службой по тарифам Пермского края тарифов на подключение (технологическое присоединение) или в индивидуальном порядк</text:span><text:span text:style-name="T289">е в случаях и порядке, установленным <text:s/></text:span><text:span text:style-name="T290">Постановлением Правительства РФ от 13.05.2013г. № 406 «О государственном регулировании тарифов в сфере водоснабжения и водоотведения».</text:span></text:p>
      <text:p text:style-name="P291"><text:s text:c="2"/>Размер платы за подключение рассчитывается Обществом, исходя из установленных тарифов на подключение (технологическое присоединение) и с учетом величины подключаемой (технологически присоединяемой) нагрузки и расстояния от точки подключения (технологического присоединения) объекта Заявителя, в том числе водопроводных и (или) канализационных сетей Заявителя, до точки подключения к централизованным системам холодного водоснабжения и (или) водоотведения.</text:p>
      <text:p text:style-name="P292">В отношении Заявителей, величина подключаемой (присоединяемой) нагрузки объектов которых превышает 250 куб. метров в сутки и (или) осуществляется с использованием создаваемых сетей водоснабжения и (или) водоотведения с наружным диаметром, превышающим 250 мм (предельный уровень нагрузки), размер платы за подключение устанавливается Региональной службой по тарифам Пермского края <text:s/>индивидуально с учетом расходов на увеличение мощности (пропускной способности) централизованных систем водоснабжения и (или) водоотведения, в том числе расходов на реконструкцию и (или) модернизацию существующих объектов централизованных систем водоснабжения и (или)<text:s/>водоотведения.</text:p>
      <text:p text:style-name="P293"><text:s text:c="8"/>4.2. Внесение Заявителем платы за подключение (технологическое присоединение) по договору о подключении осуществляется в следующем порядке:</text:p>
      <text:p text:style-name="P294"><text:s text:c="9"/>а) 35 процентов платы за подключение (технологическое присоединение) вносится в течение 15 дней со дня заключения договора о подключении;</text:p>
      <text:p text:style-name="P295"><text:s text:c="9"/>б) 50 процентов платы за подключение (технологическое присоединение) вносится в течение 90 дней со дня заключения договора о подключении, но не позднее даты фактического подключения (технологического присоединения);</text:p>
      <text:p text:style-name="P296"><text:s text:c="10"/>в) 15 процентов платы за подключение (технологическое присоединение) вносится в течение 15 дней со дня подписания сторонами акта о присоединении, фиксирующего техническую готовность к подаче ресурсов на объекты Заявителя, но не позднее выполнения условий подачи ресурсов и (или) отведения (приема) сточных вод.</text:p>
      <text:p text:style-name="P297"><text:s text:c="10"/>4.3. В случае если сроки фактического присоединения объекта заявителя не соблюдаются в связи с действиями (бездействием) заявителя и организацией водопроводно-канализационного хозяйства выполнены все необходимые для создания технической возможности подключения (технологического присоединения) и осуществления фактического присоединения мероприятия, оставшаяся доля платы вносится заявителем не позднее срока подключения (технологического присоединения) по договору о подключении.</text:p>
      <text:p text:style-name="P298"><text:s text:c="12"/>В случае неисполнения либо ненадлежащего исполнения Заявителем обязательств по оплате Общество вправе потребовать от Заявителя уплаты пени в размере одной сто тридцатой ставки<text:s/>рефинансирования Центрального банка Российской Федерации, действующей на день фактической оплаты, от не выплаченной в срок суммы за каждый день просрочки, начиная со следующего дня после дня наступления установленного срока оплаты по день фактической оплаты.</text:p>
      <text:soft-page-break/>
      <text:p text:style-name="P299"><text:s text:c="11"/>4.4. Стоимость работ на осуществление технического надзора, проведение промывки и дезинфекции построенных Сетей Заявителя, гидравлических испытаний в состав платы за подключение Объекта к Сетям не включается.</text:p>
      <text:p text:style-name="P300"/>
      <text:p text:style-name="P301"/>
      <text:p text:style-name="P302">5. Порядок подключения объекта<text:s/>капитального строительства</text:p>
      <text:p text:style-name="P303">к централизованной системе холодного водоснабжения и (или) водоотведения<text:s/></text:p>
      <text:p text:style-name="P304"><text:s text:c="8"/></text:p>
      <text:p text:style-name="P305"><text:s text:c="10"/>5.1. Подключение Объекта к централизованной системе холодного водоснабжения и (или) водоотведения производится на основании заключенного<text:s/>договора о подключении.</text:p>
      <text:p text:style-name="P306"><text:s text:c="2"/>5.2. <text:s text:c="2"/>Подключение (технологическое присоединение) объектов капитального строительства, в том числе водопроводных и (или) канализационных сетей заявителя, к централизованным системам холодного водоснабжения и (или) водоотведения<text:s/>осуществляется в срок, который не может превышать 18 месяцев со дня заключения договора о подключении, если более длительные сроки не указаны в заявке заявителя.<text:s/></text:p>
      <text:p text:style-name="P307"><text:s/>5.3. Общество осуществляет действия по выполнению мероприятий необходимых для подготовки централизованной системе холодного водоснабжения и (или) водоотведения к подключению Объекта Заявителя.</text:p>
      <text:p text:style-name="P308">5.4. После выполнения Заявителем условий подключения установленных договором о подключении, Заявитель в письменном виде уведомляет Общество о готовности устройств и сооружений для присоединения Объекта к централизованной системе холодного водоснабжения и (или) водоотведения. С уведомление Заявитель направляет Обществу выписку из раздела проектной документации в одном экземпляре, в которой содержатся сведения<text:s/>об инженерном оборудовании, водопроводных сетях, перечень инженерно-технических мероприятий и содержание технологических решений, а также передаёт исполнительную документацию на вновь построенные сети и сооружения.</text:p>
      <text:p text:style-name="P309"><text:s/>Общество осуществляет проверку выполнения заказчиком условий подключения (технологического присоединения), в том числе устанавливает техническую готовность внутриплощадочных и (или) внутридомовых сетей и оборудования объекта к подключению (технологическому присоединению). Готовность внутриплощадочных и (или) внутридомовых сетей и оборудования объекта к подключению (технологическому присоединению) подтверждается путем составления Обществом соответствующего акта.<text:s/></text:p>
      <text:p text:style-name="P310"><text:s/>5.5. <text:s/>При отсутствии нарушений выданных условий подключения Общество и Заявитель подписывают акт о подключении Объекта к централизованной системе холодного водоснабжения и (или) водоотведения в сроки, указанные в договоре о подключении, который является основанием для заключения договора на холодное водоснабжение и (или) водоотведение. <text:s/><text:s/></text:p>
      <text:p text:style-name="P311"/>
      <text:p text:style-name="P312"/>
      <text:p text:style-name="P313"/>
      <text:p text:style-name="P314"/>
      <text:p text:style-name="P315"><text:span text:style-name="T316"><text:s text:c="32"/></text:span><text:span text:style-name="T317"><text:s/></text:span></text:p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Юридическая служба</meta:initial-creator>
    <dc:creator>ПТС</dc:creator>
    <meta:creation-date>2018-02-09T05:50:00Z</meta:creation-date>
    <dc:date>2018-03-02T06:43:00Z</dc:date>
    <meta:print-date>2018-02-27T15:58:00Z</meta:print-date>
    <meta:template xlink:href="Normal" xlink:type="simple"/>
    <meta:editing-cycles>92</meta:editing-cycles>
    <meta:editing-duration>PT165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9" meta:word-count="3694" meta:character-count="24704" meta:row-count="175" meta:non-whitespace-character-count="21059"/>
  </office:meta>
</office:document-meta>
</file>