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widows="0" fo:orphans="0" fo:text-align="center" fo:margin-bottom="0in" fo:line-height="100%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 fo:margin-bottom="0in" fo:line-height="100%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ConsPlusNonformat" style:family="paragraph">
      <style:paragraph-properties>
        <style:tab-stops>
          <style:tab-stop style:type="left" style:position="4.4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ConsPlusNonformat" style:family="paragraph">
      <style:paragraph-properties>
        <style:tab-stops>
          <style:tab-stop style:type="left" style:position="4.4479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ConsPlusNonformat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ConsPlusNonformat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ConsPlusNonformat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margin-bottom="0in" fo:line-height="100%"/>
    </style:style>
    <style:style style:name="P65" style:parent-style-name="Standard" style:family="paragraph">
      <style:paragraph-properties fo:widows="0" fo:orphans="0" fo:text-align="center" fo:margin-bottom="0in" fo:line-height="100%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widows="0" fo:orphans="0" fo:text-align="justify" fo:margin-bottom="0in" fo:line-height="100%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ConsPlusNonformat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ConsPlusNonformat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 fo:margin-bottom="0in" fo:line-height="100%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widows="0" fo:orphans="0" fo:text-align="center" fo:margin-bottom="0in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bottom="0in" fo:line-height="100%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margin-bottom="0in" fo:line-height="100%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widows="0" fo:orphans="0" fo:margin-bottom="0in" fo:line-height="100%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widows="0" fo:orphans="0" fo:text-align="center" fo:margin-bottom="0in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ConsPlusNonformat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ConsPlusNonformat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margin-bottom="0in" fo:line-height="100%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 fo:background-color="#FFFFFF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widows="0" fo:orphans="0" fo:text-align="center" fo:margin-bottom="0in" fo:line-height="100%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widows="0" fo:orphans="0" fo:text-align="justify" fo:margin-bottom="0in" fo:line-height="100%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 fo:margin-bottom="0in" fo:line-height="100%" fo:text-indent="0.375in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 fo:margin-bottom="0in" fo:line-height="100%" fo:text-indent="0.375in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 fo:margin-bottom="0in" fo:line-height="100%" fo:text-indent="0.375in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 fo:margin-bottom="0in" fo:line-height="100%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 fo:margin-bottom="0in" fo:line-height="100%" fo:text-indent="0.375in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widows="0" fo:orphans="0" fo:text-align="justify" fo:margin-bottom="0in" fo:line-height="100%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widows="0" fo:orphans="0" fo:text-align="justify" fo:margin-bottom="0in" fo:line-height="100%" fo:text-indent="0.375in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widows="0" fo:orphans="0" fo:text-align="justify" fo:margin-bottom="0in" fo:line-height="100%" fo:text-indent="0.375in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widows="0" fo:orphans="0" fo:text-align="justify" fo:margin-bottom="0in" fo:line-height="100%" fo:text-indent="0.375in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widows="0" fo:orphans="0" fo:text-align="justify" fo:margin-bottom="0in" fo:line-height="100%" fo:text-indent="0.375in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widows="0" fo:orphans="0" fo:text-align="justify" fo:margin-bottom="0in" fo:line-height="100%" fo:text-indent="0.375in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widows="0" fo:orphans="0" fo:text-align="justify" fo:margin-bottom="0in" fo:line-height="100%" fo:text-indent="0.375in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widows="0" fo:orphans="0" fo:text-align="justify" fo:margin-bottom="0in" fo:line-height="100%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widows="0" fo:orphans="0" fo:text-align="justify" fo:margin-bottom="0in" fo:line-height="100%" fo:text-indent="0.375in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widows="0" fo:orphans="0" fo:text-align="justify" fo:margin-bottom="0in" fo:line-height="100%" fo:text-indent="0.375in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widows="0" fo:orphans="0" fo:text-align="justify" fo:margin-bottom="0in" fo:line-height="100%" fo:text-indent="0.375in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widows="0" fo:orphans="0" fo:text-align="justify" fo:margin-bottom="0in" fo:line-height="100%" fo:text-indent="0.375in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widows="0" fo:orphans="0" fo:text-align="justify" fo:margin-bottom="0in" fo:line-height="100%" fo:text-indent="0.375in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widows="0" fo:orphans="0" fo:text-align="justify" fo:margin-bottom="0in" fo:line-height="100%" fo:text-indent="0.375in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widows="0" fo:orphans="0" fo:text-align="justify" fo:margin-bottom="0in" fo:line-height="100%" fo:text-indent="0.375in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widows="0" fo:orphans="0" fo:text-align="center" fo:margin-bottom="0in" fo:line-height="100%" fo:text-indent="0.375in"/>
    </style:style>
    <style:style style:name="T1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widows="0" fo:orphans="0" fo:text-align="justify" fo:margin-bottom="0in" fo:line-height="100%" fo:text-indent="0.375in"/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text-indent="0.4916in"/>
    </style:style>
    <style:style style:name="T210" style:parent-style-name="Основнойшрифтабзаца" style:family="text">
      <style:text-properties style:font-name="Times New Roman CYR" style:font-name-complex="Times New Roman CYR" style:font-weight-complex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 CYR" style:font-name-complex="Times New Roman CYR" style:font-weight-complex="bold" fo:font-size="12pt" style:font-size-asian="12pt" style:font-size-complex="12pt"/>
    </style:style>
    <style:style style:name="P21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weight-complex="bold" fo:font-size="12pt" style:font-size-asian="12pt" style:font-size-complex="12pt"/>
    </style:style>
    <style:style style:name="P21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weight-complex="bold" fo:font-size="12pt" style:font-size-asian="12pt" style:font-size-complex="12pt"/>
    </style:style>
    <style:style style:name="P214" style:parent-style-name="Standard" style:family="paragraph">
      <style:paragraph-properties fo:widows="0" fo:orphans="0" fo:text-align="justify" fo:margin-bottom="0in" fo:line-height="100%" fo:text-indent="0.375in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23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27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28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37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40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41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46" style:parent-style-name="Обычный" style:family="paragraph">
      <style:paragraph-properties style:text-autospace="none" fo:text-align="justify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50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54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55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59" style:parent-style-name="Обычный" style:family="paragraph">
      <style:paragraph-properties style:text-autospace="none" fo:text-align="justify"/>
    </style:style>
    <style:style style:name="T260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justify" fo:text-indent="0.4916in"/>
      <style:text-properties style:font-name="Times New Roman CYR" style:font-name-complex="Times New Roman CYR" fo:font-size="12pt" style:font-size-asian="12pt" style:font-size-complex="12pt"/>
    </style:style>
    <style:style style:name="P267" style:parent-style-name="Обычный" style:family="paragraph">
      <style:paragraph-properties style:text-autospace="none" fo:text-align="justify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 CYR" style:font-name-complex="Times New Roman CYR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Arial" style:font-name-complex="Arial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 CYR" style:font-name-complex="Times New Roman CYR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78" style:parent-style-name="Обычный" style:family="paragraph">
      <style:paragraph-properties style:text-autospace="none" fo:text-align="justify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 CYR" style:font-name-complex="Times New Roman CYR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1" style:parent-style-name="ConsPlus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2" style:parent-style-name="ConsPlusNormal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widows="0" fo:orphans="0" fo:text-align="justify" fo:margin-bottom="0in" fo:line-height="100%" fo:text-indent="0.375in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widows="0" fo:orphans="0" fo:text-align="justify" fo:margin-bottom="0in" fo:line-height="100%" fo:text-indent="0.375in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widows="0" fo:orphans="0" fo:text-align="justify" fo:margin-bottom="0in" fo:line-height="100%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widows="0" fo:orphans="0" fo:text-align="justify" fo:margin-bottom="0in" fo:line-height="100%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widows="0" fo:orphans="0" fo:text-align="justify" fo:margin-bottom="0in" fo:line-height="100%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widows="0" fo:orphans="0" fo:text-align="justify" fo:margin-bottom="0in" fo:line-height="100%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widows="0" fo:orphans="0" fo:text-align="justify" fo:margin-bottom="0in" fo:line-height="100%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widows="0" fo:orphans="0" fo:text-align="center" fo:margin-bottom="0in" fo:line-height="100%" fo:text-indent="0.375in"/>
    </style:style>
    <style:style style:name="T3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widows="0" fo:orphans="0" fo:text-align="justify" fo:margin-bottom="0in" fo:line-height="100%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widows="0" fo:orphans="0" fo:text-align="center" fo:margin-bottom="0in" fo:line-height="100%"/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widows="0" fo:orphans="0" fo:text-align="justify" fo:margin-bottom="0in" fo:line-height="100%" fo:text-indent="0.375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widows="0" fo:orphans="0" fo:text-align="justify" fo:margin-bottom="0in" fo:line-height="100%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widows="0" fo:orphans="0" fo:text-align="center" fo:margin-bottom="0in" fo:line-height="100%"/>
    </style:style>
    <style:style style:name="T3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widows="0" fo:orphans="0" fo:text-align="justify" fo:margin-bottom="0in" fo:line-height="100%"/>
    </style:style>
    <style:style style:name="T3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fo:widows="0" fo:orphans="0" fo:text-align="justify" fo:margin-bottom="0in" fo:line-height="100%" fo:text-indent="0.375in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0" style:parent-style-name="Standard" style:family="paragraph">
      <style:paragraph-properties fo:widows="0" fo:orphans="0" fo:text-align="justify" fo:margin-bottom="0in" fo:line-height="100%" fo:text-indent="0.375in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" style:parent-style-name="Standard" style:family="paragraph">
      <style:paragraph-properties fo:widows="0" fo:orphans="0" fo:text-align="justify" fo:margin-bottom="0in" fo:line-height="100%" fo:text-indent="0.375in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4" style:parent-style-name="Standard" style:family="paragraph">
      <style:paragraph-properties fo:widows="0" fo:orphans="0" fo:text-align="justify" fo:margin-bottom="0in" fo:line-height="100%" fo:text-indent="0.375in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widows="0" fo:orphans="0" fo:text-align="justify" fo:margin-bottom="0in" fo:line-height="100%" fo:text-indent="0.375in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widows="0" fo:orphans="0" fo:text-align="justify" fo:margin-bottom="0in" fo:line-height="100%" fo:text-indent="0.375in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widows="0" fo:orphans="0" fo:text-align="justify" fo:margin-bottom="0in" fo:line-height="100%" fo:text-indent="0.375in"/>
    </style:style>
    <style:style style:name="P355" style:parent-style-name="Standard" style:family="paragraph">
      <style:paragraph-properties fo:widows="0" fo:orphans="0" fo:text-align="center" fo:margin-bottom="0in" fo:line-height="100%"/>
    </style:style>
    <style:style style:name="T3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widows="0" fo:orphans="0" fo:margin-bottom="0in" fo:line-height="100%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widows="0" fo:orphans="0" fo:text-align="justify" fo:margin-bottom="0in" fo:line-height="100%" fo:text-indent="0.375in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1" style:parent-style-name="Standard" style:family="paragraph">
      <style:paragraph-properties fo:widows="0" fo:orphans="0" fo:text-align="justify" fo:margin-bottom="0in" fo:line-height="100%" fo:text-indent="0.375in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widows="0" fo:orphans="0" fo:text-align="justify" fo:margin-bottom="0in" fo:line-height="100%" fo:text-indent="0.375in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widows="0" fo:orphans="0" fo:text-align="justify" fo:margin-bottom="0in" fo:line-height="100%" fo:text-indent="0.375in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9" style:parent-style-name="Standard" style:family="paragraph">
      <style:paragraph-properties fo:widows="0" fo:orphans="0" fo:text-align="justify" fo:margin-bottom="0in" fo:line-height="100%" fo:text-indent="0.375in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widows="0" fo:orphans="0" fo:text-align="justify" fo:margin-bottom="0in" fo:line-height="100%" fo:text-indent="0.375in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7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widows="0" fo:orphans="0" fo:text-align="center" fo:margin-bottom="0in" fo:line-height="100%"/>
    </style:style>
    <style:style style:name="T3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widows="0" fo:orphans="0" fo:text-align="justify" fo:margin-bottom="0in" fo:line-height="100%" fo:text-indent="0.375in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6" style:parent-style-name="Standard" style:family="paragraph">
      <style:paragraph-properties fo:widows="0" fo:orphans="0" fo:text-align="justify" fo:margin-bottom="0in" fo:line-height="100%" fo:text-indent="0.375in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fo:widows="0" fo:orphans="0" fo:text-align="justify" fo:margin-bottom="0in" fo:line-height="100%" fo:text-indent="0.375in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3" style:parent-style-name="Standard" style:family="paragraph">
      <style:paragraph-properties fo:widows="0" fo:orphans="0" fo:text-align="justify" fo:margin-bottom="0in" fo:line-height="100%" fo:text-indent="0.375in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7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9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1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03" style:family="table-column">
      <style:table-column-properties style:column-width="1.3229in" style:use-optimal-column-width="false"/>
    </style:style>
    <style:style style:name="TableColumn404" style:family="table-column">
      <style:table-column-properties style:column-width="6.0625in" style:use-optimal-column-width="false"/>
    </style:style>
    <style:style style:name="Table402" style:family="table">
      <style:table-properties style:width="7.3854in" fo:margin-left="-0.1965in" table:align="left"/>
    </style:style>
    <style:style style:name="TableRow405" style:family="table-row">
      <style:table-row-properties style:min-row-height="0.1916in"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Стиль1" style:family="paragraph">
      <style:paragraph-properties fo:text-align="start" fo:margin-top="0in" fo:margin-bottom="0in" fo:text-indent="0in"/>
    </style:style>
    <style:style style:name="T4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>
        <style:tab-stops>
          <style:tab-stop style:type="left" style:position="0.8125in"/>
          <style:tab-stop style:type="left" style:position="5.6576in"/>
          <style:tab-stop style:type="left" style:position="5.7666in"/>
        </style:tab-stops>
      </style:paragraph-properties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26" style:family="table-row">
      <style:table-row-properties style:min-row-height="0.1916in"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Стиль1" style:family="paragraph">
      <style:paragraph-properties fo:margin-top="0in" fo:margin-bottom="0in" fo:text-indent="0in"/>
      <style:text-properties fo:font-weight="bold" style:font-weight-asian="bold" style:font-weight-complex="bold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Стиль1" style:family="paragraph">
      <style:paragraph-properties fo:margin-top="0in" fo:margin-bottom="0in" fo:text-indent="0in"/>
      <style:text-properties style:font-weight-complex="bold" style:font-size-complex="12pt"/>
    </style:style>
    <style:style style:name="TableRow431" style:family="table-row">
      <style:table-row-properties style:min-row-height="0.1916in"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Стиль1" style:family="paragraph">
      <style:paragraph-properties fo:text-align="start" fo:margin-top="0in" fo:margin-bottom="0in" fo:text-indent="0in"/>
    </style:style>
    <style:style style:name="T4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Стиль1" style:family="paragraph">
      <style:paragraph-properties fo:margin-top="0in" fo:margin-bottom="0in" fo:text-indent="0in"/>
      <style:text-properties style:font-size-complex="12pt"/>
    </style:style>
    <style:style style:name="P437" style:parent-style-name="Стиль1" style:family="paragraph">
      <style:paragraph-properties fo:margin-top="0in" fo:margin-bottom="0in" fo:text-indent="0in"/>
      <style:text-properties style:font-size-complex="12pt"/>
    </style:style>
    <style:style style:name="P438" style:parent-style-name="Стиль1" style:family="paragraph">
      <style:paragraph-properties fo:margin-top="0in" fo:margin-bottom="0in" fo:text-indent="0in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442" style:parent-style-name="Обычный" style:family="paragraph">
      <style:paragraph-properties style:text-autospace="none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style:text-autospace="none">
        <style:tab-stops>
          <style:tab-stop style:type="left" style:position="4.2812in"/>
        </style:tab-stops>
      </style:paragraph-properties>
    </style:style>
    <style:style style:name="T44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49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51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P452" style:parent-style-name="Обычный" style:family="paragraph">
      <style:paragraph-properties style:text-autospace="none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28"/></text:span><text:span text:style-name="T3"><text:s text:c="256"/></text:span><text:span text:style-name="T4"><text:s text:c="256"/></text:span><text:span text:style-name="T5"><text:s text:c="256"/></text:span><text:span text:style-name="T6"><text:s text:c="256"/></text:span><text:span text:style-name="T7"><text:s text:c="256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256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166"/>ДОГОВОР № ________</text:span></text:p>
      <text:p text:style-name="P38"><text:span text:style-name="T39">о подключении (технологическом присоединении)</text:span></text:p>
      <text:p text:style-name="P40"><text:span text:style-name="T41">к централизованной систем</text:span><text:span text:style-name="T42">е холодного водоснабжения</text:span></text:p>
      <text:p text:style-name="P43"/>
      <text:p text:style-name="P44"><text:span text:style-name="T45">Пермский край, г. Соликамск <text:s text:c="64"/>«___» ______________ 2021 года</text:span></text:p>
      <text:p text:style-name="P46"/>
      <text:p text:style-name="P47"><text:span text:style-name="T48"><text:s text:c="10"/></text:span></text:p>
      <text:p text:style-name="P49"><text:span text:style-name="T50"><text:s text:c="10"/></text:span><text:span text:style-name="T51">Общество с ограниченной ответственностью «Водоканал»</text:span><text:span text:style-name="T52">, именуемое <text:s text:c="2"/>в <text:s text:c="3"/>дальнейшем «И</text:span><text:span text:style-name="T53">сполнитель», в лице главного инженера Шилова Сергея Викторовича, действующего на основании доверенности № 8 от 11.01.2021 года, с одной стороны, и</text:span></text:p>
      <text:p text:style-name="P54"><text:span text:style-name="T55"><text:s text:c="10"/></text:span><text:span text:style-name="T56">Гражданин РФ<text:s/></text:span><text:span text:style-name="T57">Ф.И.О__________</text:span><text:span text:style-name="T58">,<text:s/></text:span><text:span text:style-name="T59">паспорт<text:s/></text:span><text:span text:style-name="T60">___________________________________</text:span><text:span text:style-name="T61">,<text:s/></text:span><text:span text:style-name="T62">именуемый в дальнейшем «Заказчик», с другой стороны,</text:span></text:p>
      <text:p text:style-name="P63"><text:s text:c="10"/>совместно именуемые «Стороны», заключили настоящий договор о нижеследующем:</text:p>
      <text:p text:style-name="P64"/>
      <text:p text:style-name="P65"><text:span text:style-name="T66">I. Предмет договора</text:span></text:p>
      <text:p text:style-name="P67"><text:span text:style-name="T68"><text:s text:c="4"/>1. Исполнитель <text:s/>обязует</text:span><text:span text:style-name="T69">ся выполнить действия по подготовке централизованной системы холодного водоснабжения к подключению (технологическому присоединению) объекта Заказчика и в соответствии с <text:s/>условиями подключения (технологического присоединения) к централизованной системе холо</text:span><text:span text:style-name="T70">дного водоснабжения (далее – условия подключения (технологического <text:s/>присоединения) объекта по форме согласно приложению № 1 подключить объект к сетям централизованной системы холодного водоснабжения, а Заказчик обязуется внести плату за подключение (технол</text:span><text:span text:style-name="T71">огическое присоединение) и выполнить <text:s/>условия подключения.</text:span></text:p>
      <text:p text:style-name="P72"><text:span text:style-name="T73"><text:s text:c="3"/></text:span><text:span text:style-name="T74">2. Исполнитель <text:s/>осуществляет <text:s/>проверку выполнения Заказчиком условий подключения <text:s/>в порядке <text:s/>и на условиях, которые предусмотрены настоящим договором.</text:span></text:p>
      <text:p text:style-name="P75"><text:span text:style-name="T76"><text:s text:c="4"/>3. Подключение <text:s/></text:span><text:span text:style-name="T77">(технологическое присоединение) объекта осуществляется в точке подключения объекта, установленной <text:s/>в приложении № 1 к настоящему договору.</text:span></text:p>
      <text:p text:style-name="P78"><text:span text:style-name="T79"><text:s text:c="52"/></text:span></text:p>
      <text:p text:style-name="P80"><text:span text:style-name="T81">I</text:span><text:span text:style-name="T82">I</text:span><text:span text:style-name="T83">. Срок подключения объекта</text:span></text:p>
      <text:p text:style-name="P84"><text:span text:style-name="T85"><text:s text:c="7"/>4. Срок подключения объекта<text:s/></text:span><text:span text:style-name="T86">- <text:s/></text:span><text:span text:style-name="T87">18 месяцев с даты заключения настоящего договора</text:span><text:span text:style-name="T88">.</text:span></text:p>
      <text:p text:style-name="P89"><text:span text:style-name="T90"><text:s text:c="38"/></text:span></text:p>
      <text:p text:style-name="P91"><text:span text:style-name="T92"><text:s text:c="44"/></text:span><text:span text:style-name="T93">III. Характеристики подключаемого объекта и мероприятия</text:span></text:p>
      <text:p text:style-name="P94"><text:span text:style-name="T95">по его подключению (технологическому<text:s/></text:span><text:span text:style-name="T96">присоединению)</text:span></text:p>
      <text:p text:style-name="P97"><text:s text:c="8"/>5. Объект (подключаемый объект) – индивидуальный жилой дом по адресу: Пермский край,<text:s/></text:p>
      <text:p text:style-name="P98">г. Соликамск,<text:s/>_____________________________.</text:p>
      <text:p text:style-name="P99"><text:span text:style-name="T100"><text:s text:c="8"/>6. Земельный участок – земельный участок, на котором планируется подключение построенного, но не под</text:span><text:span text:style-name="T101">ключенного объекта, расположенного по адресу: Пермский край, г. Соликамск, <text:s text:c="28"/></text:span><text:span text:style-name="T102">_______________</text:span><text:span text:style-name="T103">, общей площадью<text:s/></text:span><text:span text:style-name="T104">_______________</text:span><text:span text:style-name="T105">, принадлежит Заказчику на праве собственности, что подтверждается<text:s/></text:span><text:span text:style-name="T106">___________________</text:span><text:span text:style-name="T107">, кадастровый номер<text:s/></text:span><text:span text:style-name="T108">_______________</text:span><text:span text:style-name="T109">, виды разрешенного использования: для индивидуального жилищного строительства</text:span><text:span text:style-name="T110">.</text:span></text:p>
      <text:p text:style-name="P111"><text:span text:style-name="T112"><text:s text:c="5"/>7. Размер нагрузки объекта, который обязан обеспечить Исполнитель в точке подключения (технологического присоединения), составляет<text:s/></text:span><text:span text:style-name="T113">_________</text:span><text:span text:style-name="T114"><text:s/>м3/сутки.</text:span></text:p>
      <text:p text:style-name="P115"><text:span text:style-name="T116"><text:s text:c="5"/>8. Перечень мероприятий (в том числе технических) по подключению (технологическому присоединению)<text:s/></text:span><text:span text:style-name="T117">объекта к централизованной системе холодного водоснабжения (в том числе мероприятия по увеличению пропускной способности (увеличение мощности) централизованной системы холодного водоснабжении и мероприятия по фактическому подключению (технологическому подк</text:span><text:span text:style-name="T118">лючению) к централизованной системе холодного водоснабжения) составляет по форме согласно приложению № 2.</text:span></text:p>
      <text:p text:style-name="P119"><text:span text:style-name="T120"><text:s text:c="7"/>9. Подключение (технологическое присоединение) объекта, в том числе водопроводных сетей холодного водоснабжения Заказчика, к централизованной с</text:span><text:span text:style-name="T121">истеме холодного водоснабжения <text:s/>Исполнителя осуществляется на основании заявки Заказчика. <text:s text:c="45"/></text:span><text:span text:style-name="T122"><text:s text:c="39"/></text:span></text:p>
      <text:p text:style-name="P123"><text:span text:style-name="T124">IV. Права и обязанности сторон</text:span></text:p>
      <text:p text:style-name="P125"><text:span text:style-name="T126"><text:s text:c="9"/>10. Исполнитель обязан:</text:span></text:p>
      <text:p text:style-name="P127"><text:span text:style-name="T128"><text:s/>а) осуществить м</text:span><text:span text:style-name="T129">ероприятия <text:s text:c="2"/>согласно приложению № 2 <text:s text:c="2"/>по подготовке централизованной системы холодного водоснабжения к подключению (технологическому присоединению) объекта и подаче <text:s text:c="2"/>холодной воды не позднее установленной настоящим договором даты подключения (технологиче</text:span><text:span text:style-name="T130">ского присоединения);</text:span></text:p>
      <text:soft-page-break/>
      <text:p text:style-name="P131"><text:span text:style-name="T132"><text:s/>б) осуществить <text:s/>на основании полученного <text:s/>от Заказчика <text:s/>уведомления о выполнении условий подключения (технологического присоединения), <text:s/>необходимые <text:s/>действия по подключению (технологическому присоединению), не позднее установленного<text:s/></text:span><text:span text:style-name="T133"><text:s/>настоящим договором срока подключения (технологического присоединения) объекта, в том числе:</text:span></text:p>
      <text:p text:style-name="P134"><text:span text:style-name="T135"><text:s/>проверить выполнение <text:s/>Заказчиком условий подключения (технологического присоединения), в том числе установить техническую готовность внутриплощадочных <text:s/>и (или) в</text:span><text:span text:style-name="T136">нутридомовых сетей и оборудования объекта к приему холодной воды;</text:span></text:p>
      <text:p text:style-name="P137"><text:span text:style-name="T138"><text:s text:c="10"/>проверить выполнение Заказчиком работ по промывке <text:s/>и дезинфекции внутриплощадочных <text:s/>и (или) внутридомовых сетей и оборудования <text:s/>объекта;</text:span></text:p>
      <text:p text:style-name="P139"><text:span text:style-name="T140"><text:s/>осуществить допуск узла учета в соответств</text:span><text:span text:style-name="T141">ии с Правилами <text:s/>организации коммерческого учета воды, сточных вод, утвержденными постановлением Правительства Российской Федерации от 4 сентября <text:s/>2013 г. № 776 «Об утверждении <text:s/>Правил организации коммерческого учета воды, сточных вод»;</text:span></text:p>
      <text:p text:style-name="P142"><text:span text:style-name="T143"><text:s text:c="7"/></text:span><text:span text:style-name="T144">установить пломбы на приборах учета (узлах учета) холодной воды, кранах, фланцах, задвижках на их обводных линиях;</text:span></text:p>
      <text:p text:style-name="P145"><text:span text:style-name="T146"><text:s text:c="5"/>осуществить действия <text:s/>по подключению (технологическому присоединению) к централизованной системе <text:s/>холодного водоснабжения <text:s/>внутриплощадо</text:span><text:span text:style-name="T147">чных <text:s/>и (или) внутридомовых сетей и оборудования объекта не ранее <text:s/>установления <text:s/>Заказчиком <text:s/>технической <text:s/>готовности внутриплощадочных <text:s/>и (или) внутридомовых <text:s/>сетей и оборудования объекта к приему холодной воды;</text:span></text:p>
      <text:p text:style-name="P148"><text:span text:style-name="T149"><text:s text:c="10"/>подписать акты о подключении (техн</text:span><text:span text:style-name="T150">ологическом присоединении) объекта <text:s/>при <text:s/>отсутствии нарушения <text:s text:c="2"/>выданных условий <text:s/>подключений (технологического <text:s/>присоединения), установлении <text:s/>технической готовности внутриплощадочных <text:s text:c="2"/>и (или) внутридомовых сетей и оборудования объекта <text:s/>к приему <text:s/>холодной</text:span><text:span text:style-name="T151"><text:s text:c="2"/>воды и проведении помывки и дезинфекции</text:span><text:span text:style-name="T152"><text:s/></text:span><text:span text:style-name="T153">внутриплощадочных <text:s text:c="2"/>и (или) внутридомовых сетей и оборудования <text:s/>объекта.</text:span></text:p>
      <text:p text:style-name="P154"><text:span text:style-name="T155">11. Исполнитель имеет право:</text:span></text:p>
      <text:p text:style-name="P156"><text:span text:style-name="T157">а) участвовать в приемке работ по укладке водопроводных сетей от объекта до точки подключения;</text:span></text:p>
      <text:p text:style-name="P158"><text:span text:style-name="T159">б) изменить <text:s/>дату</text:span><text:span text:style-name="T160"><text:s/>подключения объекта к централизованной системе холодного водоснабжения на более позднюю без изменения <text:s/>сроков внесения <text:s/>платы за подключение (технологическое присоединение), <text:s/>если <text:s/>Заказчик <text:s/>не предоставил <text:s/>Исполнителю <text:s/>в установленные настоящим договором</text:span><text:span text:style-name="T161"><text:s/>сроки возможность осуществить:</text:span></text:p>
      <text:p text:style-name="P162"><text:span text:style-name="T163">проверку готовности внутриплощадочных и внутридомовых сетей и оборудования объекта к подключению (технологическому присоединению) и приему холодной воды;</text:span></text:p>
      <text:p text:style-name="P164">опломбирование установленных приборов учета (узлов учета) холодной воды, а также кранов и задвижек на их обводах.</text:p>
      <text:p text:style-name="P165"><text:span text:style-name="T166">производить в одностороннем порядке, без дополнительного письменного оформления, изменение размера платы за подключение (технологическое присоединение) в случае законодательного изменения ставки <text:s/>налога на добавл</text:span><text:span text:style-name="T167">енную стоимость (НДС), регулируемого тарифа на подключение (технологическое присоединение).</text:span></text:p>
      <text:p text:style-name="P168"><text:span text:style-name="T169">12. Заказчик обязан:</text:span></text:p>
      <text:p text:style-name="P170"><text:span text:style-name="T171"><text:s text:c="9"/>а) <text:s/>выполнить условия подключения <text:s/>(технологического присоединения), в том числе представить Исполнителю <text:s/>выписку из раздела утвержден</text:span><text:span text:style-name="T172">ной <text:s/>в установленном порядке проектной документации в одном <text:s/>экземпляре, в которой содержатся <text:s/>сведения об инженерном оборудовании, водопроводных сетях, перечень инженерно-технических мероприятий; <text:s/></text:span></text:p>
      <text:p text:style-name="P173"><text:span text:style-name="T174"><text:s/>б) <text:s text:c="3"/>осуществить мероприятия <text:s/>по подготовке<text:s/></text:span><text:span text:style-name="T175">внутриплощадочных и (или) внутридомовых <text:s/>сетей и оборудования объекта <text:s/>к подключению (технологическому присоединению) к централизованной системе холодного водоснабжения и подаче холодной воды;</text:span></text:p>
      <text:p text:style-name="P176"><text:span text:style-name="T177"><text:s text:c="2"/>в) осуществить мероприятия по промывке и дезинфекции внутрипл</text:span><text:span text:style-name="T178">ощадочных и (или) внутридомовых <text:s/>сетей и оборудования объекта;</text:span></text:p>
      <text:p text:style-name="P179"><text:span text:style-name="T180"><text:s/>г) в случае внесения изменений в проектную документацию <text:s/>на строительство (реконструкцию) объекта капитального строительства, влекущих <text:s/>изменение указанной в настоящем договоре нагрузки, напра</text:span><text:span text:style-name="T181">вить Исполнителю <text:s/>в течение 5 дней со дня утверждения <text:s/>застройщиком таких изменений предложение о внесении <text:s/>изменений в настоящий договор;</text:span></text:p>
      <text:p text:style-name="P182"><text:span text:style-name="T183"><text:s/>д) <text:s/>направить в адрес Исполнителя <text:s/>уведомление о выполнении условий подключения (технологического присоединения);</text:span></text:p>
      <text:p text:style-name="P184"><text:s text:c="2"/>е) обеспечить доступ Исполнителю для проверки выполнения условий подключения<text:s/><text:soft-page-break/>(технологического присоединения), в том числе готовности внутриплощадочных и (или) внутридомовых сетей и оборудования объекта к приему холодной воды, промывки и дезинфекции внутриплощадочных и (или) внутридомовых сетей и оборудования, а также установления пломб на приборах учета (узлах учета) холодной воды, кранах, фланцах, задвижках на их обводах.</text:p>
      <text:p text:style-name="P185"><text:span text:style-name="T186">ж) внести в полном <text:s/>объеме плату за подключение (технологическое присоединение) расс</text:span><text:span text:style-name="T187">читанную в порядке, установленном <text:s/>настоящим договором.</text:span></text:p>
      <text:p text:style-name="P188"><text:span text:style-name="T189"><text:s text:c="3"/>13. Заказчик имеет право:</text:span></text:p>
      <text:p text:style-name="P190"><text:span text:style-name="T191"><text:s/>а) получить информацию о ходе выполнения предусмотренных настоящим договором мероприятий по подготовке централизованной системы холодного водоснабжения к подключению (тех</text:span><text:span text:style-name="T192">нологическому присоединению) объекта;</text:span></text:p>
      <text:p text:style-name="P193"><text:s/>б) в одностороннем порядке расторгнуть договор о подключении (технологическом присоединении) при нарушении Исполнителем сроков исполнения обязательств, указанных в настоящем договоре.</text:p>
      <text:p text:style-name="P194"><text:span text:style-name="T195">V. <text:s/>Размер платы <text:s/>за подключение</text:span></text:p>
      <text:p text:style-name="P196">(технологическое присоединение)<text:s/></text:p>
      <text:p text:style-name="P197"><text:span text:style-name="T198"><text:s text:c="2"/></text:span><text:span text:style-name="T199">14. Плата за подключение (технологическое присоединение) определяется по форме согласно приложению №3 и составляет<text:s/></text:span><text:span text:style-name="T200">__________</text:span><text:span text:style-name="T201"><text:s/>рубля,<text:s/></text:span><text:span text:style-name="T202">___</text:span><text:span text:style-name="T203"><text:s/>копеек</text:span><text:span text:style-name="T204">, в том числе <text:s/>НДС 20%<text:s/></text:span><text:span text:style-name="T205">______</text:span><text:span text:style-name="T206"><text:s/>рублей<text:s/></text:span><text:span text:style-name="T207">__</text:span><text:span text:style-name="T208"><text:s/>копеек.</text:span></text:p>
      <text:p text:style-name="P209"><text:span text:style-name="T210">В случае изменения в период действия настоящего договора в установленном законом порядке <text:s/>регулируемых тарифов на подключение (технологическое присоединение), плата за подключение по настоящему договору подлежит<text:s/></text:span><text:span text:style-name="T211">изменению Исполнителем в одностороннем порядке в соответствии с тарифами, утвержденными на дату фактического подключения. <text:s text:c="2"/></text:span></text:p>
      <text:p text:style-name="P212">В случае законодательного изменения ставки налога на добавленную стоимость (НДС), <text:s/>Исполнитель вправе в одностороннем порядке изменить размер платы за подключение (технологическое присоединение) пропорционально увеличению ставки НДС с таким расчетом, чтобы размер платы за вычетом НДС оставался неизменным.</text:p>
      <text:p text:style-name="P213">Одностороннее изменение Исполнителем размера платы за подключение (технологическое присоединение) <text:s/>в связи с законодательным изменением ставки НДС, <text:s/>в связи с изменением регулируемых тарифов принимается сторонами <text:s/>без дополнительного письменного оформления.</text:p>
      <text:p text:style-name="P214"><text:span text:style-name="T215"><text:s/></text:span><text:span text:style-name="T216"><text:s/>15. Заказчик обязан внести плату, указанную в п.14 настоящего договора, на р</text:span><text:span text:style-name="T217">асчетный счет Исполнителя поэтапно в следующем порядке и размере:</text:span></text:p>
      <text:p text:style-name="P218"><text:span text:style-name="T219"><text:s text:c="10"/></text:span><text:span text:style-name="T220">____</text:span><text:span text:style-name="T221"><text:s/></text:span><text:span text:style-name="T222">рублей, в</text:span><text:span text:style-name="T223"><text:s/></text:span><text:span text:style-name="T224">том числе</text:span><text:span text:style-name="T225"><text:s/></text:span><text:span text:style-name="T226">НДС 20%</text:span><text:span text:style-name="T227"><text:s/></text:span><text:span text:style-name="T228">_________</text:span><text:span text:style-name="T229">рублей</text:span><text:span text:style-name="T230"><text:s/>(35 процентов полной платы за подключение (технологическое присоединение) вносится в течение 15 дней с даты заключения<text:s/></text:span><text:span text:style-name="T231">настоящего договора);</text:span></text:p>
      <text:p text:style-name="P232"><text:span text:style-name="T233"><text:s text:c="10"/></text:span><text:span text:style-name="T234">____</text:span><text:span text:style-name="T235"><text:s/></text:span><text:span text:style-name="T236">рублей, в</text:span><text:span text:style-name="T237"><text:s/></text:span><text:span text:style-name="T238">том числе</text:span><text:span text:style-name="T239"><text:s/>НДС 20%</text:span><text:span text:style-name="T240"><text:s/></text:span><text:span text:style-name="T241">____</text:span><text:span text:style-name="T242"><text:s/>рублей</text:span><text:span text:style-name="T243"><text:s/></text:span><text:span text:style-name="T244">(50 процентов полной платы за подключение (технологическое присоединение) вносится в течение 90 дней с даты заключения настоящего договора, но не позднее даты фактического под</text:span><text:span text:style-name="T245">ключения);</text:span></text:p>
      <text:p text:style-name="P246"><text:span text:style-name="T247"><text:s text:c="10"/></text:span><text:span text:style-name="T248">_____</text:span><text:span text:style-name="T249">рублей, в</text:span><text:span text:style-name="T250"><text:s/></text:span><text:span text:style-name="T251">том числе</text:span><text:span text:style-name="T252"><text:s/></text:span><text:span text:style-name="T253">НДС 20%</text:span><text:span text:style-name="T254"><text:s/></text:span><text:span text:style-name="T255">_____</text:span><text:span text:style-name="T256"><text:s/>рублей</text:span><text:span text:style-name="T257"><text:s/></text:span><text:span text:style-name="T258">(15 процентов полной платы за подключение (технологическое присоединение) вносится в течение 15 дней с даты подписания сторонами акта о подключении.</text:span></text:p>
      <text:p text:style-name="P259"><text:span text:style-name="T260"><text:tab/></text:span><text:span text:style-name="T261">В случае одностороннего изменения раз</text:span><text:span text:style-name="T262">меры платы за подключение (технологическое присоединение) по инициативе Исполнителя по основаниям, указанным в пункте 14 настоящего договора, окончательный расчет по настоящему договору производится в течение 15<text:s/></text:span><text:span text:style-name="T263">с даты подписания сторонами акта о подключен</text:span><text:span text:style-name="T264">ии.</text:span><text:span text:style-name="T265"><text:s/></text:span></text:p>
      <text:p text:style-name="P266">В случае если сроки фактического присоединения объекта Заказчика не соблюдаются в связи с действиями (бездействием) Заказчика, а Исполнителем <text:s/>выполнены все необходимые мероприятия для создания технической возможности подключения (технологического присоединения) и выполнения работ по подключению, оставшаяся доля платы за подключение (технологическое присоединение) вносится не позднее срока подключения, указанного в договоре.</text:p>
      <text:p text:style-name="P267"><text:span text:style-name="T268"><text:s text:c="10"/>16.<text:s/></text:span><text:span text:style-name="T269">Обязательство Заказчика по оплате подключения (технологического<text:s/></text:span><text:span text:style-name="T270">присоединения) считается исполненным с даты зачисления денежных средств в соответствии с<text:s/></text:span><text:a xlink:href="#Par0" office:target-frame-name="_top" xlink:show="replace"><text:span text:style-name="T271">пунктами 1</text:span></text:a><text:span text:style-name="T272">4</text:span><text:span text:style-name="T273"><text:s/></text:span><text:span text:style-name="T274">и 1</text:span><text:a xlink:href="#Par1" office:target-frame-name="_top" xlink:show="replace"><text:span text:style-name="T275">5</text:span></text:a><text:span text:style-name="T276"><text:s/></text:span><text:span text:style-name="T277">настоящего договора на расчетный счет Исполнителя.</text:span></text:p>
      <text:p text:style-name="P278"><text:span text:style-name="T279"><text:s text:c="10"/>17.<text:s/></text:span><text:span text:style-name="T280">Изменение размера платы за подключение<text:s/></text:span><text:span text:style-name="T281">(технологическое присоединение) в случае изменения <text:s/>технических условий, <text:s/>а также условий подключения (технологического присоединения) в части изменения величины подключаемой нагрузки, местоположения точки (точек) подключения и требований к строительству (</text:span><text:span text:style-name="T282">реконструкции) водопроводных сетей оформляется сторонами <text:s/></text:span><text:soft-page-break/><text:span text:style-name="T283">дополнительным соглашением. При этом порядок оплаты устанавливается соглашением сторон в соответствии с требованиями, установленными<text:s/></text:span><text:a xlink:href="consultantplus://offline/ref=A555230333D315766D4061911052E78EAEBD33B1EBB9348CE400991D065E583CF32BE8A5A11DBEC0P2u4H" office:target-frame-name="_top" xlink:show="replace"><text:span text:style-name="T284">Правилами</text:span></text:a><text:span text:style-name="T285"><text:s/></text:span><text:span text:style-name="T286">холодного водоснабжения и водоотведения, утверждаемыми Правительством Российской Федерации от 29 июля 2013 г. № 644<text:s/></text:span><text:span text:style-name="T287">«</text:span><text:span text:style-name="T288">Об утверждении Правил холодного <text:s/>водоснабжения и в</text:span><text:span text:style-name="T289">одоотведения <text:s/>и о внесении изменений в некоторые акты Правительства Российской Федерации</text:span><text:span text:style-name="T290">».</text:span></text:p>
      <text:p text:style-name="P291"/>
      <text:p text:style-name="P292"><text:span text:style-name="T293">VI. Порядок исполнения договора</text:span></text:p>
      <text:p text:style-name="P294"><text:span text:style-name="T295"><text:s/>18. Исполнитель осуществляет фактическое подключение объекта к централизованной системе холодного водоснабжения при условии выполне</text:span><text:span text:style-name="T296">ния Заказчиком условий подключения (технологического присоединения).<text:s/></text:span></text:p>
      <text:p text:style-name="P297"><text:span text:style-name="T298"><text:s/>19. Объект считается подключенным к централизованной системе холодного водоснабжения с даты подписания сторонами акта о подключении (технологическом присоединении) объекта по форме согл</text:span><text:span text:style-name="T299">асно приложению № 3.</text:span></text:p>
      <text:p text:style-name="P300"><text:span text:style-name="T301"><text:s text:c="10"/>20. Акт о подключении (технологическом присоединении) объекта подписывается сторонами <text:s/>в течение <text:s/>10 <text:s text:c="2"/>рабочих дней с даты <text:s/>фактического <text:s/>подключения (технологического <text:s/>присоединения) <text:s/>объекта к централизованной системе холод</text:span><text:span text:style-name="T302">ного водоснабжения и проведения работ по промывке и дезинфекции внутриплощадочных сетей и оборудования объекта.</text:span></text:p>
      <text:p text:style-name="P303"><text:span text:style-name="T304"><text:s text:c="9"/>Работы по промывке <text:s/>и дезинфекции внутриплощадочных <text:s/>и внутридомовых <text:s/>сетей и <text:s/>оборудования <text:s/>могут выполняться <text:s/>Исполнителем <text:s/>по <text:s/>отдел</text:span><text:span text:style-name="T305">ьному <text:s/>возмездному <text:s/>договору.</text:span></text:p>
      <text:p text:style-name="P306"><text:span text:style-name="T307"><text:s text:c="9"/>В случае <text:s/>выполнения работ <text:s/>по промывке <text:s/>и дезинфекции <text:s/>внутриплощадочных <text:s text:c="2"/>и внутридомовых <text:s/>сетей <text:s/>и оборудования <text:s/>Заказчиком собственными силами либо с привлечением <text:s/>третьего лица на основании отдельного <text:s/>договора И</text:span><text:span text:style-name="T308">сполнитель осуществляет <text:s/>контроль за выполнением указанных работ.</text:span></text:p>
      <text:p text:style-name="P309"><text:span text:style-name="T310"><text:s text:c="10"/>После промывки и дезинфекции <text:s/>сторонами составляется <text:s/>и подписывается акт <text:s/>о промывке <text:s/>и дезинфекции, в котором отражены результаты <text:s/>анализов <text:s/>качества холодной воды, отвечающие <text:s/>с</text:span><text:span text:style-name="T311">анитарно-гигиеническим <text:s/>требованиям, а также сведения <text:s/>об определенном <text:s/>на основании показаний <text:s/>средств <text:s/>измерений количестве холодной воды, израсходованной <text:s/>на промывку.</text:span></text:p>
      <text:p text:style-name="P312"><text:span text:style-name="T313"><text:s text:c="8"/>21. <text:s/>Водоснабжение <text:s/>в соответствии <text:s/>с условиями <text:s/>подключения <text:s/>(технологическо</text:span><text:span text:style-name="T314">е присоединение) <text:s/>осуществляется <text:s/>после <text:s/>подписания сторонами <text:s/>акта <text:s/>о подключении объекта <text:s/>и заключения договора <text:s/>холодного водоснабжения, договора <text:s/>водоотведения или единого договора <text:s/>холодного <text:s/>водоснабжения <text:s/>и водоотведения <text:s/>с даты, определенной таким<text:s/></text:span><text:span text:style-name="T315">договором.</text:span></text:p>
      <text:p text:style-name="P316"/>
      <text:p text:style-name="P317"><text:span text:style-name="T318">VII. Ответственность сторон</text:span></text:p>
      <text:p text:style-name="P319"><text:span text:style-name="T320"><text:s text:c="9"/>22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span></text:p>
      <text:p text:style-name="P321"/>
      <text:p text:style-name="P322"><text:span text:style-name="T323">VIII. Обстоятельства<text:s/></text:span><text:span text:style-name="T324">непреодолимой силы</text:span></text:p>
      <text:p text:style-name="P325"><text:span text:style-name="T326"><text:s/>23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</text:span><text:span text:style-name="T327"><text:s/>настоящего договора.</text:span></text:p>
      <text:p text:style-name="P328"><text:span text:style-name="T329"><text:s text:c="9"/>При этом срок <text:s/>исполнения <text:s/>обязательств <text:s/>по настоящему договору <text:s/>отодвигается <text:s/>соразмерно времени, в течение которого <text:s/>действовали такие обстоятельства, а также последствиям, <text:s/>вызванными обстоятельствами.</text:span></text:p>
      <text:p text:style-name="P330"><text:s/>24. Сторона, подвергшаяся действию непреодолимой силы, обязана без промедления (не позднее 24 часов) уведомить другую сторону любым доступным способом, позволяющим <text:s/>подтвердить <text:s/>получение <text:s/>такого уведомления адресатам, о наступлении и характере указанных обстоятельств, а также об их <text:s/>прекращении.</text:p>
      <text:p text:style-name="P331"/>
      <text:p text:style-name="P332"><text:span text:style-name="T333">IX. Порядок урегулирования споров и разногласий</text:span></text:p>
      <text:p text:style-name="P334"><text:span text:style-name="T335"><text:s text:c="9"/></text:span><text:span text:style-name="T336">25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span></text:p>
      <text:p text:style-name="P337"><text:span text:style-name="T338">26. Претенз</text:span><text:span text:style-name="T339">ия направляется по адресу стороны, указанному в реквизитах настоящего договора, и содержит:</text:span></text:p>
      <text:p text:style-name="P340"><text:span text:style-name="T341">сведения о заявителе (наименование, местонахождение, адрес);</text:span></text:p>
      <text:p text:style-name="P342"><text:span text:style-name="T343">содержание спора, разногласий;</text:span></text:p>
      <text:p text:style-name="P344"><text:span text:style-name="T345">сведения об объекте, в отношении которого возникли разногласия (полное н</text:span><text:span text:style-name="T346">аименование,<text:s/></text:span><text:soft-page-break/><text:span text:style-name="T347">местонахождение, правомочие на объект, которым обладает сторона, направившая претензию).</text:span></text:p>
      <text:p text:style-name="P348"><text:span text:style-name="T349">27. Сторона, получившая претензию, в течение 5 рабочих дней с даты ее поступления обязана ее рассмотреть и дать ответ.</text:span></text:p>
      <text:p text:style-name="P350"><text:span text:style-name="T351">28. Стороны составляют акт об урегу</text:span><text:span text:style-name="T352">лировании спора, разногласий.</text:span></text:p>
      <text:p text:style-name="P353">29. В случае не достижения сторонами согласия спор и разногласия, связанные с настоящим договором, подлежат урегулированию в суде в порядке, установленном законодательством Российской Федерации.</text:p>
      <text:p text:style-name="P354"/>
      <text:p text:style-name="P355"><text:span text:style-name="T356">X. Срок действия договора</text:span></text:p>
      <text:p text:style-name="P357"><text:span text:style-name="T358"><text:s text:c="9"/>30. Настоящий договор вступает в силу со дня его подписания сторонами и действует до <text:s/>полного исполнения <text:s/>сторонами, взятых <text:s/>на себя обязательств.</text:span></text:p>
      <text:p text:style-name="P359"><text:span text:style-name="T360">31. По соглашению сторон обязательства по <text:s/>договору могут быть исполнены досрочно.</text:span></text:p>
      <text:p text:style-name="P361"><text:span text:style-name="T362">32. Внесение изме</text:span><text:span text:style-name="T363">нений в настоящий договор, изменений <text:s/>условий подключения (технологического присоединения), а также продление срока действия <text:s/>условий подключения (технологического присоединения) <text:s/>осуществляются в течение 14 рабочих дней со дня получения Исполнителем соотв</text:span><text:span text:style-name="T364">етствующего заявления Заказчика, исходя из технических возможностей подключения (технологического присоединения).</text:span></text:p>
      <text:p text:style-name="P365"><text:span text:style-name="T366">33. Настоящий договор может <text:s/>быть досрочно расторгнут во внесудебном порядке:</text:span></text:p>
      <text:p text:style-name="P367"><text:span text:style-name="T368">а) по письменному соглашению сторон;</text:span></text:p>
      <text:p text:style-name="P369"><text:span text:style-name="T370">б) по инициативе Заказчика<text:s/></text:span><text:span text:style-name="T371">путем письменного уведомления Исполнителя за месяц до предполагаемой даты расторжения, в том числе в случаях <text:s/>прекращения <text:s/>строительства (реконструкции, модернизации) <text:s/>объекта, изъятия земельного участка, при условии оплаты Исполнителю фактически понесенны</text:span><text:span text:style-name="T372">х ею расходов;</text:span></text:p>
      <text:p text:style-name="P373"><text:span text:style-name="T374">в) по инициативе одной из сторон путем письменного уведомления другой стороны за месяц до предполагаемой даты расторжения, если другая сторона совершит существенное нарушение условий настоящего договора и такое нарушение не будет<text:s/></text:span><text:span text:style-name="T375">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вследствие которого она в значительной сте</text:span><text:span text:style-name="T376">пени лишается того, на что была вправе рассчитывать при заключении настоящего договора.</text:span></text:p>
      <text:p text:style-name="P377"/>
      <text:p text:style-name="P378"><text:span text:style-name="T379">XI. Прочие условия</text:span></text:p>
      <text:p text:style-name="P380"><text:span text:style-name="T381">34. Все изменения настоящего договора считаются действительными, за исключением<text:s/></text:span><text:span text:style-name="T382"><text:s/></text:span><text:span text:style-name="T383">изменения размера платы за подключение (технологическое присоединен</text:span><text:span text:style-name="T384">ие) в случае законодательного изменения ставки <text:s/>налога на добавленную стоимость (НДС), регулируемого тарифа на подключение (технологическое присоединение), если они оформлены в письменном виде, подписаны уполномоченными на то лицами и заверены печатями обе</text:span><text:span text:style-name="T385">их сторон.</text:span></text:p>
      <text:p text:style-name="P386"><text:span text:style-name="T387">35. В случае изменения наименования,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и доступными<text:s/></text:span><text:span text:style-name="T388">способами, позволяющими подтвердить получение такого уведомления адресатом.</text:span></text:p>
      <text:p text:style-name="P389"><text:span text:style-name="T390">36. При исполнении договора стороны обязуются руководствоваться законодательством Российской Федерации, в том числе положениями Федерального закона "О водоснабжении и водоотведении</text:span><text:span text:style-name="T391">", Правилами холодного водоснабжения и водоотведения, утверждаемыми постановлением Правительства Российской Федерации от 29 июля 2013 г. № 644 «Об утверждении Правил холодного водоснабжения и водоотведения и о внесении изменений в некоторые акты Правительс</text:span><text:span text:style-name="T392">тва Российской Федерации», и иными <text:s/>нормативными актами Российской Федерации.</text:span></text:p>
      <text:p text:style-name="P393"><text:span text:style-name="T394">37. Настоящий договор составлен в 2 экземплярах, имеющих равную юридическую силу.</text:span></text:p>
      <text:p text:style-name="P395">38. Приложения <text:s/>к настоящему договору являются его неотъемлемой частью.</text:p>
      <text:p text:style-name="P396"/>
      <text:p text:style-name="P397"/>
      <text:p text:style-name="P398"/>
      <text:p text:style-name="P399"/>
      <text:p text:style-name="P400">Адреса и реквизиты Сторон</text:p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<text:span text:style-name="T408">Заказчик:</text:span></text:p>
          </table:table-cell>
          <table:table-cell table:style-name="TableCell409">
            <text:p text:style-name="P410"><text:span text:style-name="T411">Гражданин РФ</text:span><text:span text:style-name="T412"><text:s/></text:span><text:span text:style-name="T413">ФИО</text:span><text:span text:style-name="T414">,<text:s/></text:span><text:span text:style-name="T415">паспорт<text:s/></text:span><text:span text:style-name="T416">_____</text:span><text:span text:style-name="T417">, выдан<text:s/></text:span><text:span text:style-name="T418">_____________________________________</text:span><text:span text:style-name="T419">, адрес регистрации: Пермский край, г. Соликамск,</text:span><text:span text:style-name="T420">________________</text:span><text:span text:style-name="T421">, <text:s/>ИНН<text:s/></text:span><text:span text:style-name="T422">_______________</text:span><text:span text:style-name="T423">, тел.</text:span><text:span text:style-name="T424">______________</text:span><text:span text:style-name="T425">.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Исполнитель:</text:span></text:p>
          </table:table-cell>
          <table:table-cell table:style-name="TableCell435">
            <text:p text:style-name="P436">Общество с ограниченной ответственностью «Водоканал», г. Соликамск Пермского края, ул. М. Расковой, 1, ИНН/КПП 5919004850/591901001, ОГРН 1065919023940, р/с<text:s/>40702810049160011638 в Волго-Вятском банке ПАО Сбербанк России, к/с 30101810900000000603, БИК 042202603, тел./факс (34253) 75121/76230</text:p>
            <text:p text:style-name="P437"/>
            <text:p text:style-name="P438"/>
          </table:table-cell>
        </table:table-row>
      </table:table>
      <text:p text:style-name="ConsPlusCell"><text:bookmark-start text:name="_Hlk66350866"/><text:span text:style-name="T439">Исполнитель<text:s/></text:span><text:span text:style-name="T440"><text:s text:c="77"/>Заказчик</text:span></text:p>
      <text:p text:style-name="P441"/>
      <text:p text:style-name="P442"><text:span text:style-name="T443">___________________/С.В.Шилов/ <text:s text:c="40"/>___________________/</text:span><text:span text:style-name="T444">ФИО</text:span><text:span text:style-name="T445">/</text:span></text:p>
      <text:p text:style-name="P446"><text:span text:style-name="T447">М.П. <text:s text:c="60"/></text:span><text:span text:style-name="T448"><text:s text:c="24"/></text:span><text:span text:style-name="T449"><text:s text:c="3"/></text:span><text:span text:style-name="T450"><text:s text:c="3"/></text:span><text:span text:style-name="T451"><text:s text:c="6"/></text:span></text:p>
      <text:p text:style-name="P452"><text:span text:style-name="T453">"__" ___________ 20__<text:s/></text:span><text:span text:style-name="T454">г. <text:s text:c="57"/>"__" ____________________ 20__ г.</text:span><text:span text:style-name="T455"><text:s text:c="104"/></text:span><text:span text:style-name="T456"><text:s text:c="256"/></text:span><text:span text:style-name="T457"><text:s text:c="256"/></text:span><text:span text:style-name="T458"><text:s text:c="256"/></text:span><text:span text:style-name="T459"><text:s text:c="256"/></text:span><text:span text:style-name="T460"><text:s text:c="256"/></text:span><text:span text:style-name="T461"><text:s text:c="256"/></text:span><text:span text:style-name="T462"><text:s text:c="256"/></text:span><text:span text:style-name="T463"><text:s text:c="256"/></text:span><text:span text:style-name="T464"><text:s text:c="256"/></text:span><text:span text:style-name="T465"><text:s text:c="256"/></text:span><text:span text:style-name="T466"><text:s text:c="256"/></text:span><text:span text:style-name="T467"><text:s text:c="256"/></text:span><text:span text:style-name="T468"><text:s text:c="256"/></text:span><text:span text:style-name="T469"><text:s text:c="256"/></text:span><text:span text:style-name="T470"><text:s text:c="256"/></text:span><text:span text:style-name="T471"><text:s text:c="256"/></text:span><text:span text:style-name="T472"><text:s text:c="256"/></text:span><text:span text:style-name="T473"><text:s text:c="256"/></text:span><text:span text:style-name="T474"><text:s text:c="256"/></text:span><text:span text:style-name="T475"><text:s text:c="256"/></text:span><text:span text:style-name="T476"><text:s text:c="256"/></text:span><text:span text:style-name="T477"><text:s text:c="256"/></text:span><text:span text:style-name="T478"><text:s text:c="256"/></text:span><text:span text:style-name="T479"><text:s text:c="256"/></text:span><text:span text:style-name="T480"><text:s text:c="256"/></text:span><text:span text:style-name="T481"><text:s text:c="256"/></text:span><text:span text:style-name="T482"><text:s text:c="256"/></text:span><text:span text:style-name="T483"><text:s text:c="256"/></text:span><text:span text:style-name="T484"><text:s text:c="256"/></text:span><text:span text:style-name="T485"><text:s text:c="256"/></text:span><text:span text:style-name="T486"><text:s text:c="256"/></text:span><text:span text:style-name="T487"><text:s text:c="256"/></text:span><text:span text:style-name="T488"><text:s text:c="256"/></text:span><text:span text:style-name="T489"><text:s text:c="193"/></text:span></text:p>
      <text:p text:style-name="ConsPlusCell"><text:bookmark-end text:name="_Hlk663508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ConsPlusCell" style:display-name="ConsPlusCell" style:family="paragraph">
      <style:text-properties style:font-name-complex="Calibri" fo:font-size="11pt" style:font-size-asian="11pt" style:font-size-complex="11pt" fo:hyphenate="false"/>
    </style:style>
    <style:style style:name="Стиль1" style:display-name="Стиль1" style:family="paragraph" style:parent-style-name="Standard">
      <style:paragraph-properties fo:text-align="justify" fo:margin-top="0.0833in" fo:margin-bottom="0.0833in" fo:line-height="100%" fo:text-indent="0.4923in"/>
      <style:text-properties style:font-name="Times New Roman" fo:font-size="12pt" style:font-size-asian="12pt" style:font-size-complex="10pt" style:language-asian="ar" style:country-asian="SA" fo:hyphenate="false"/>
    </style:style>
    <style:style style:name="Нумерованный1" style:display-name="Нумерованный 1" style:family="paragraph">
      <style:paragraph-properties fo:keep-with-next="always" fo:widows="2" fo:orphans="2" fo:margin-top="0.125in"/>
      <style:text-properties style:font-name="Times New Roman" style:font-name-complex="Courier New" fo:font-weight="bold" style:font-weight-asian="bold" fo:font-size="12pt" style:font-size-asian="12pt" style:font-size-complex="12pt" fo:hyphenate="false"/>
    </style:style>
    <style:style style:name="Нумерованный2" style:display-name="Нумерованный 2" style:family="paragraph">
      <style:paragraph-properties fo:widows="2" fo:orphans="2" fo:text-align="justify" fo:margin-top="0.0555in"/>
      <style:text-properties style:font-name="Times New Roman" style:font-name-complex="Courier New" fo:font-size="12pt" style:font-size-asian="12pt" style:font-size-complex="12pt" fo:hyphenate="false"/>
    </style:style>
    <style:style style:name="Нумерованный" style:display-name="Нумерованный" style:family="paragraph">
      <style:paragraph-properties fo:keep-with-next="always" fo:widows="2" fo:orphans="2" fo:margin-top="0.1666in"/>
      <style:text-properties style:font-name="Times New Roman" fo:font-weight="bold" style:font-weight-asian="bold" fo:font-size="14pt" style:font-size-asian="14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4">
        <style:list-level-properties text:space-before="-0.1736in" text:min-label-width="0.25in" text:list-level-position-and-space-mode="label-alignment">
          <style:list-level-label-alignment text:label-followed-by="listtab" fo:margin-left="0.076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9513in" text:min-label-width="0.125in" text:list-level-position-and-space-mode="label-alignment">
          <style:list-level-label-alignment text:label-followed-by="listtab" fo:margin-left="1.0763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4513in" text:min-label-width="0.125in" text:list-level-position-and-space-mode="label-alignment">
          <style:list-level-label-alignment text:label-followed-by="listtab" fo:margin-left="2.576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3.9513in" text:min-label-width="0.125in" text:list-level-position-and-space-mode="label-alignment">
          <style:list-level-label-alignment text:label-followed-by="listtab" fo:margin-left="4.076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688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ДОГОВОР № ________</dc:title>
    <meta:initial-creator>yurist</meta:initial-creator>
    <dc:creator>Калганов Игорь Александрович</dc:creator>
    <meta:creation-date>2017-10-06T08:34:00Z</meta:creation-date>
    <dc:date>2021-06-09T06:07:00Z</dc:date>
    <meta:print-date>2021-03-12T06:19:00Z</meta:print-date>
    <meta:template xlink:href="Normal" xlink:type="simple"/>
    <meta:editing-cycles>131</meta:editing-cycles>
    <meta:editing-duration>PT62340S</meta:editing-duration>
    <meta:user-defined meta:name="AppVersion">12.0000</meta:user-defined>
    <meta:user-defined meta:name="Company">ООО "Водоканал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6" meta:word-count="5751" meta:character-count="38457" meta:row-count="273" meta:non-whitespace-character-count="32782"/>
  </office:meta>
</office:document-meta>
</file>